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leurrijk ontmoeten d.d. 11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 april 2026</text:p>
            <text:p text:style-name="common-al">Omschrijving: Kleurrijk ontmoeten</text:p>
            <text:p text:style-name="common-al">Locatie: Eglantierlaan 202, 7329 AP Apeldoorn</text:p>
            <text:p text:style-name="common-al">Zaaknummer: 02006132885</text:p>
            <text:p text:style-name="common-al">Datum evenement: 11 april 2026</text:p>
            <text:p text:style-name="common-al">Tijdstip evenement: 11:00 uur tot 17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1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32885</meta:user-defined>
    <dc:language>nl</dc:language>
    <meta:user-defined meta:name="OVERHEIDop.locatietype/OVERHEIDop.gebiedsmarkering">Punt</meta:user-defined>
    <meta:user-defined meta:name="DC.title">Besluit evenementenvergunning Kleurrijk ontmoeten d.d. 11 april 2026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81</meta:user-defined>
    <meta:user-defined meta:name="OVERHEIDop.GmbID/DC.identifier">gmb-2026-163181</meta:user-defined>
    <meta:user-defined meta:name="OVERHEIDop.versieInformatie"/>
  </office:meta>
</office:document-meta>
</file>