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Lage Dijk 1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Sloop- en Grondwerken M. Heezen B.V. Het betreft een melding voor het mobiel breken van bouw- en sloopafval op de locatie Lage Dijk 13 te Helmond voor de duur van 9 werkdagen in de periode van 1 april 2026 tot en met 1 juli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318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8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563</meta:user-defined>
    <dc:language>nl</dc:language>
    <meta:user-defined meta:name="OVERHEIDop.locatietype/OVERHEIDop.gebiedsmarkering">Adres</meta:user-defined>
    <meta:user-defined meta:name="DC.title">Kennisgeving melding mobiel breken bouw- en sloopafval Lage Dijk 13 te Helmo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180</meta:user-defined>
    <meta:user-defined meta:name="OVERHEIDop.GmbID/DC.identifier">gmb-2026-163180</meta:user-defined>
    <meta:user-defined meta:name="OVERHEIDop.versieInformatie"/>
  </office:meta>
</office:document-meta>
</file>