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De Amert 309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in het kader van de Omgevingswet de volgende aanvraag voor een omgevingsvergunning hebben ontvangen:</text:p>
            <text:p text:style-name="common-al">Voor: activiteit metaalproducten </text:p>
            <text:p text:style-name="common-al">Locatie: De Amert 309, 5462 GH Veghel </text:p>
            <text:p text:style-name="common-al">Zaaknummer:   Z/271429</text:p>
            <text:p text:style-name="common-al">Datum ontvangen: 11 januari 2026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31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1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1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71429</meta:user-defined>
    <meta:user-defined meta:name="DCTERMS.abstract">activiteit metaalproducten  </meta:user-defined>
    <dc:language>nl</dc:language>
    <meta:user-defined meta:name="OVERHEIDop.locatietype/OVERHEIDop.gebiedsmarkering">Adres</meta:user-defined>
    <meta:user-defined meta:name="DC.title">Omgevingsvergunning aangevraagd – De Amert 309 Veghel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318</meta:user-defined>
    <meta:user-defined meta:name="OVERHEIDop.GmbID/DC.identifier">gmb-2026-16318</meta:user-defined>
    <meta:user-defined meta:name="OVERHEIDop.versieInformatie"/>
  </office:meta>
</office:document-meta>
</file>