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6-0044344, het verkopen en promotie van Pure Hondenvoer, op 24-04-2026 09:00 uur t/m 26-04-2026 18:00 uur, verzonden 0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4344</meta:user-defined>
    <meta:user-defined meta:name="DCTERMS.abstract">het verkopen en promotie van Pure Hondenvoer</meta:user-defined>
    <dc:language>nl</dc:language>
    <meta:user-defined meta:name="OVERHEIDop.locatietype/OVERHEIDop.gebiedsmarkering">Punt</meta:user-defined>
    <meta:user-defined meta:name="DC.title">Gemeente Haarlem, vergunning verleend, T.h.v. Stationsplein Haarlem, 0392-2026-0044344, het verkopen en promotie van Pure Hondenvoer, op 24-04-2026 09:00 uur t/m 26-04-2026 18:00 uur, verzonden 02-04-2026</meta:user-defined>
    <meta:user-defined meta:name="DCTERMS.W3CDTF/DCTERMS.available">2026-04-07</meta:user-defined>
    <meta:user-defined meta:name="DCTERMS.W3CDTF/OVERHEIDop.jaargang">2026</meta:user-defined>
    <meta:user-defined meta:name="OVERHEIDop.publicationIssue">163178</meta:user-defined>
    <meta:user-defined meta:name="OVERHEIDop.GmbID/DC.identifier">gmb-2026-163178</meta:user-defined>
    <meta:user-defined meta:name="OVERHEIDop.versieInformatie"/>
  </office:meta>
</office:document-meta>
</file>