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tainer van 10 april tot en met 7 mei 2026 ter hoogte van, Mosselbaai 3, 1448S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6 heeft de gemeente een aanvraag ontvangen voor een het plaatsen van een container van 10 april tot en met 7 mei 2026 ter hoogte van Mosselbaai 3, 1448ST Purmerend. De aanvraag is geregistreerd onder zaaknummer Z2026-00001463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317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7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7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463</meta:user-defined>
    <meta:user-defined meta:name="DCTERMS.abstract">Betreft: aanvraag op locatie Mosselbaai thv nr 3, 1448ST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container van 10 april tot en met 7 mei 2026 ter hoogte van, Mosselbaai 3, 1448ST Purmerend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176</meta:user-defined>
    <meta:user-defined meta:name="OVERHEIDop.GmbID/DC.identifier">gmb-2026-163176</meta:user-defined>
    <meta:user-defined meta:name="OVERHEIDop.versieInformatie"/>
  </office:meta>
</office:document-meta>
</file>