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ndrik Casimirstraat 6, 1901TP Castricum, het plaatsen van dakkapellen en het uitbreiden van de woning, verzenddatum 2 april 2026 (Z2026-00000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17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7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9</meta:user-defined>
    <meta:user-defined meta:name="DCTERMS.abstract">Hendrik Casimirstraat 6, 1901TP Castricum, het plaatsen van een dakkapel en het uitbreiden van de woning, verzenddatum 2 april 2026 (Z2026-00000419)</meta:user-defined>
    <dc:language>nl</dc:language>
    <meta:user-defined meta:name="OVERHEIDop.locatietype/OVERHEIDop.gebiedsmarkering">Vlak</meta:user-defined>
    <meta:user-defined meta:name="DC.title">Gemeente Castricum, aanvraag omgevingsvergunning (regulier) verleend, Hendrik Casimirstraat 6, 1901TP Castricum, het plaatsen van dakkapellen en het uitbreiden van de woning, verzenddatum 2 april 2026 (Z2026-00000419)</meta:user-defined>
    <meta:user-defined meta:name="DCTERMS.W3CDTF/DCTERMS.available">2026-04-08</meta:user-defined>
    <meta:user-defined meta:name="DCTERMS.W3CDTF/OVERHEIDop.jaargang">2026</meta:user-defined>
    <meta:user-defined meta:name="OVERHEIDop.publicationIssue">163175</meta:user-defined>
    <meta:user-defined meta:name="OVERHEIDop.GmbID/DC.identifier">gmb-2026-163175</meta:user-defined>
    <meta:user-defined meta:name="OVERHEIDop.versieInformatie"/>
  </office:meta>
</office:document-meta>
</file>