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carport aan Sietze Gorterstrjitte 9, 8711 LM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Sietze Gorterstrjitte 9, 8711 LM Workum CLZ-00108465 het plaatsen van een carport (datum verzending brief / besluit: 2 april 2026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common-al">Bent u het niet eens met dit besluit? Dan kunt u hiertegen geen bezwaar maken. U kunt alleen de intrekkingsbevestiging inzien. Deze aanvraag kan worden ingezien. Hiervoor kunt u contact</text:p>
            <text:p text:style-name="last-al">opnemen met Team Vergunningen via telefoonnummer 14 0515 of via e-mail aan <text:a xlink:href="mailto:omgeving@sudwestfryslan.nl" xlink:type="simple">omgeving@sudwestfrysla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3171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71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465</meta:user-defined>
    <meta:user-defined meta:name="DCTERMS.abstract">Ingetrokken aanvraag omgevingsvergunning voor het plaatsen van een carport aan Sietze Gorterstrjitte 9, 8711 LM Workum</meta:user-defined>
    <dc:language>nl</dc:language>
    <meta:user-defined meta:name="OVERHEIDop.locatietype/OVERHEIDop.gebiedsmarkering">Punt</meta:user-defined>
    <meta:user-defined meta:name="DC.title">Ingetrokken aanvraag omgevingsvergunning voor het plaatsen van een carport aan Sietze Gorterstrjitte 9, 8711 LM Worku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71</meta:user-defined>
    <meta:user-defined meta:name="OVERHEIDop.GmbID/DC.identifier">gmb-2026-163171</meta:user-defined>
    <meta:user-defined meta:name="OVERHEIDop.versieInformatie"/>
  </office:meta>
</office:document-meta>
</file>