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2 woonwagens, Smetanalaan 540, 9402 XW Assen, Smetanalaan 544, 9402 XW Assen, Smetanalaan 540 en 544 i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2 woonwagens aan Smetanalaan 540 en 544 in Assen</text:span>
          </text:p>
            <text:p text:style-name="common-al">De gemeente Assen heeft een omgevingsvergunning verleend. De gemeente geeft hiermee toestemming om af te wijken van de regels van het omgevingsplan voor het plaatsen van 2 woonwagens aan de Smetanalaan 540 en 544 i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4-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31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76</meta:user-defined>
    <dc:language>nl</dc:language>
    <meta:user-defined meta:name="DC.title">Verleende omgevingsvergunning, afwijken van regels in het omgevingsplan, het plaatsen van 2 woonwagens, Smetanalaan 540, 9402 XW Assen, Smetanalaan 544, 9402 XW Assen, Smetanalaan 540 en 544 in Asse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08</meta:user-defined>
    <meta:user-defined meta:name="OVERHEIDop.publicationIssue">163170</meta:user-defined>
    <meta:user-defined meta:name="OVERHEIDop.GmbID/DC.identifier">gmb-2026-163170</meta:user-defined>
    <meta:user-defined meta:name="OVERHEIDop.versieInformatie"/>
  </office:meta>
</office:document-meta>
</file>