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aanbrengen van 1 spandoek t.b.v. Autocross Daarle, Dalvoordeweg 11 te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december 2025 een melding ontvangen voor het aanbrengen van 1 spandoek t.b.v. Autocross Daarle op de locatie weiland tegenover Dalvoordeweg 11 te Daarle. De melding is behandeld onder zaaknummer Z2025-00003479 en is geaccepteerd.</text:p>
            <text:p text:style-name="last-al">De genoemde activiteit vindt plaats op 18 april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631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479</meta:user-defined>
    <meta:user-defined meta:name="DCTERMS.abstract">Betreft: Melding op locatie Dalvoordeweg 11 te Daarle</meta:user-defined>
    <dc:language>nl</dc:language>
    <meta:user-defined meta:name="OVERHEIDop.locatietype/OVERHEIDop.gebiedsmarkering">Punt</meta:user-defined>
    <meta:user-defined meta:name="DC.title">Kennisgeving afhandeling het aanbrengen van 1 spandoek t.b.v. Autocross Daarle, Dalvoordeweg 11 te Daarl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317</meta:user-defined>
    <meta:user-defined meta:name="OVERHEIDop.GmbID/DC.identifier">gmb-2026-16317</meta:user-defined>
    <meta:user-defined meta:name="OVERHEIDop.versieInformatie"/>
  </office:meta>
</office:document-meta>
</file>