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Molenwiekjes van 4-9 juli 2026 aan Molenwi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Molenwiekjes</text:p>
            <text:p text:style-name="common-al">Datum en locatie:  4-9 juli 2026, Molenwiek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Molenwiekjes van 4-9 juli 2026 aan Molenwiek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69</meta:user-defined>
    <meta:user-defined meta:name="OVERHEIDop.GmbID/DC.identifier">gmb-2026-163169</meta:user-defined>
    <meta:user-defined meta:name="OVERHEIDop.versieInformatie"/>
  </office:meta>
</office:document-meta>
</file>