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 38, 5508 K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47</text:span>. Op 02-04-2026 is het besluit naar de aanvrager verzonden.</text:p>
            <text:p text:style-name="common-al">De zaak betreft locatie Ekster 38, 5508 KK in Veldhoven en heeft de omschrijving "plaatsen dakkapel aan de achte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1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47</meta:user-defined>
    <meta:user-defined meta:name="DCTERMS.abstract">plaatsen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kster 38, 5508 KK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67</meta:user-defined>
    <meta:user-defined meta:name="OVERHEIDop.GmbID/DC.identifier">gmb-2026-163167</meta:user-defined>
    <meta:user-defined meta:name="OVERHEIDop.versieInformatie"/>
  </office:meta>
</office:document-meta>
</file>