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singel 139 2023AC Haarlem, 0392-2026-0053092, het vervangen van de fundering, ontvangen op 01-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16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6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6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3092</meta:user-defined>
    <meta:user-defined meta:name="DCTERMS.abstract">het vervangen van de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singel 139 2023AC Haarlem, 0392-2026-0053092, het vervangen van de fundering, ontvangen op 01-04-2026</meta:user-defined>
    <meta:user-defined meta:name="DCTERMS.W3CDTF/DCTERMS.available">2026-04-07</meta:user-defined>
    <meta:user-defined meta:name="DCTERMS.W3CDTF/OVERHEIDop.jaargang">2026</meta:user-defined>
    <meta:user-defined meta:name="OVERHEIDop.publicationIssue">163166</meta:user-defined>
    <meta:user-defined meta:name="OVERHEIDop.GmbID/DC.identifier">gmb-2026-163166</meta:user-defined>
    <meta:user-defined meta:name="OVERHEIDop.versieInformatie"/>
  </office:meta>
</office:document-meta>
</file>