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pui en plaatsen gevelreclame aan de Nieuwestad 112, 8911 CZ Leeuwarden (OV-2026-0354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pui en plaatsen gevelreclame aan de Nieuwestad 112, 8911 CZ Leeuwarden. Bij ons geregistreerd onder kenmerk: OV-2026-035415. De verzenddatum van de omgevingsvergunning is 0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1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5</meta:user-defined>
    <dc:language>nl</dc:language>
    <meta:user-defined meta:name="OVERHEIDop.locatietype/OVERHEIDop.gebiedsmarkering">Punt</meta:user-defined>
    <meta:user-defined meta:name="DC.title">Verleende omgevingsvergunning voor het aanpassen van de pui en plaatsen gevelreclame aan de Nieuwestad 112, 8911 CZ Leeuwarden (OV-2026-035415)</meta:user-defined>
    <meta:user-defined meta:name="DCTERMS.W3CDTF/DCTERMS.available">2026-04-08</meta:user-defined>
    <meta:user-defined meta:name="DCTERMS.W3CDTF/OVERHEIDop.jaargang">2026</meta:user-defined>
    <meta:user-defined meta:name="OVERHEIDop.publicationIssue">163165</meta:user-defined>
    <meta:user-defined meta:name="OVERHEIDop.GmbID/DC.identifier">gmb-2026-163165</meta:user-defined>
    <meta:user-defined meta:name="OVERHEIDop.versieInformatie"/>
  </office:meta>
</office:document-meta>
</file>