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Jolly Jumper van 3-8 juli 2026 aan Jo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Jolly Jumper</text:p>
            <text:p text:style-name="common-al">Datum en locatie:  3-8 juli 2026, Jol op Urk</text:p>
            <text:p text:style-name="common-al">Datum verzending:  25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16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Jolly Jumper van 3-8 juli 2026 aan Jol te Ur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161</meta:user-defined>
    <meta:user-defined meta:name="OVERHEIDop.GmbID/DC.identifier">gmb-2026-163161</meta:user-defined>
    <meta:user-defined meta:name="OVERHEIDop.versieInformatie"/>
  </office:meta>
</office:document-meta>
</file>