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de woning (verwijderen schouw), Oosterstraat 35 7413XV Deventer, [Deventer B 12300] Deventer B 1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Oosterstraat 35 7413XV Deventer, [Deventer B 12300] Deventer B 12300</text:p>
            <text:p text:style-name="common-al">
            <text:span text:style-name="nadrukvet">Zaakomschrijving:</text:span> het verbouwen van de woning (verwijderen schouw)</text:p>
            <text:p text:style-name="common-al">
            <text:span text:style-name="nadrukvet">Zaaknummer:</text:span> Z2026-000033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1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82</meta:user-defined>
    <meta:user-defined meta:name="DCTERMS.abstract">het verbouwen van de woning (verwijderen sch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de woning (verwijderen schouw), Oosterstraat 35 7413XV Deventer, [Deventer B 12300] Deventer B 1230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55</meta:user-defined>
    <meta:user-defined meta:name="OVERHEIDop.GmbID/DC.identifier">gmb-2026-163155</meta:user-defined>
    <meta:user-defined meta:name="OVERHEIDop.versieInformatie"/>
  </office:meta>
</office:document-meta>
</file>