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Stichting Kinderboerderij Urk op 30 mei 2026 aan Urkerweg 6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Loterij Stichting Kinderboerderij Urk</text:p>
            <text:p text:style-name="common-al">Datum en locatie:  30 mei 2026, Urkerweg 62 op Urk</text:p>
            <text:p text:style-name="common-al">Datum verzending:  25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Loterij Stichting Kinderboerderij Urk op 30 mei 2026 aan Urkerweg 62 te U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50</meta:user-defined>
    <meta:user-defined meta:name="OVERHEIDop.GmbID/DC.identifier">gmb-2026-163150</meta:user-defined>
    <meta:user-defined meta:name="OVERHEIDop.versieInformatie"/>
  </office:meta>
</office:document-meta>
</file>