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ghlight Delft op 11 tot en met 15 februari aan Nieuwe Kerk, stationsgebied, Theater de Veste en Mijnbouw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t/m 15 februari / Highlight Delft  / Nieuwe Kerk, stationsgebied, Theater de Veste en Mijnbouw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ighlight Delft op 11 tot en met 15 februari aan Nieuwe Kerk, stationsgebied, Theater de Veste en Mijnbouwplein te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15</meta:user-defined>
    <meta:user-defined meta:name="OVERHEIDop.GmbID/DC.identifier">gmb-2026-16315</meta:user-defined>
    <meta:user-defined meta:name="OVERHEIDop.versieInformatie"/>
  </office:meta>
</office:document-meta>
</file>