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instellen eenrichtingssituatie – Airborneweg en Hackettweg - Renku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5-22</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ondlijn">Doelstelling</text:span>
          </text:p>
            <text:p text:style-name="common-al">Uit het oogpunt van het verzekeren van de veiligheid op de weg, het beschermen van weggebruikers en passagiers en het waarborgen van de bruikbaarheid van de Airborneweg in Renkum is het gewenst het eerder genomen verkeersbesluit met betrekking tot het instellen van een eenrichtingssituatie in de Airborneweg en een deel van de Hackettweg gedeeltelijk in te trekken, met uitzondering van het parkeerverbod aan de zuidzijde van de Airborneweg.</text:p>
            <text:p text:style-name="common-al">
            <text:span text:style-name="nadrukondlijn">Motivering</text:span>
          </text:p>
            <text:p text:style-name="common-al">Hierbij is het volgende overwogen:</text:p>
            <text:list text:style-name="id1-3-2-2-1-11">
              <text:list-item text:style-override="id1-3-2-2-1-11-1">
                <text:number>•</text:number>
                <text:p text:style-name="al">dat de Airborneweg en de Hackettweg gelegen zijn binnen de bebouwde kom van Renkum;</text:p>
              </text:list-item>
              <text:list-item text:style-override="id1-3-2-2-1-11-2">
                <text:number>•</text:number>
                <text:p text:style-name="al">dat deze wegen in beheer zijn van de gemeente Renkum;</text:p>
              </text:list-item>
              <text:list-item text:style-override="id1-3-2-2-1-11-3">
                <text:number>•</text:number>
                <text:p text:style-name="al">dat bovengenoemde wegen wegen zijn zoals bedoeld in artikel 18, lid 1 onder d van de Wegenverkeerswet 1994;</text:p>
              </text:list-item>
              <text:list-item text:style-override="id1-3-2-2-1-11-4">
                <text:number>•</text:number>
                <text:p text:style-name="al">dat gelet op dit artikel het college van burgemeester en wethouders van Renkum bevoegd is verkeersbesluiten te nemen voor de genoemde wegen;</text:p>
              </text:list-item>
              <text:list-item text:style-override="id1-3-2-2-1-11-5">
                <text:number>•</text:number>
                <text:p text:style-name="al">dat in een eerder verkeersbesluit is besloten tot het instellen van een eenrichtingssituatie in de Airborneweg en een deel van de Hackettweg, met uitzondering van fietsers en bromfietsers, en tot het instellen van een parkeerverbod op de Airborneweg;</text:p>
              </text:list-item>
              <text:list-item text:style-override="id1-3-2-2-1-11-6">
                <text:number>•</text:number>
                <text:p text:style-name="al">dat dit verkeersbesluit is genomen in het kader van de voorgenomen herinrichting van de Airbornebuurt, waarbij onder andere aandacht is besteed aan verkeersveiligheid, leefbaarheid en het behoud van de aanwezige bomen;</text:p>
              </text:list-item>
              <text:list-item text:style-override="id1-3-2-2-1-11-7">
                <text:number>•</text:number>
                <text:p text:style-name="al">dat naar aanleiding van dit besluit reacties en zorgen zijn ontvangen van bewoners uit de omgeving;</text:p>
              </text:list-item>
              <text:list-item text:style-override="id1-3-2-2-1-11-8">
                <text:number>•</text:number>
                <text:p text:style-name="al">dat deze signalen aanleiding zijn geweest het ontwerp voor de herinrichting van de Airbornebuurt opnieuw te bekijken en waar mogelijk aan te passen;</text:p>
              </text:list-item>
              <text:list-item text:style-override="id1-3-2-2-1-11-9">
                <text:number>•</text:number>
                <text:p text:style-name="al">dat het aangepaste ontwerp vervolgens met bewoners is gedeeld tijdens een tweede inloopbijeenkomst;</text:p>
              </text:list-item>
              <text:list-item text:style-override="id1-3-2-2-1-11-10">
                <text:number>•</text:number>
                <text:p text:style-name="al">dat het aangepaste ontwerp positief is ontvangen en daarbij is gebleken dat het instellen van een eenrichtingssituatie in de Airborneweg en een deel van de Hackettweg niet langer noodzakelijk wordt geacht;</text:p>
              </text:list-item>
              <text:list-item text:style-override="id1-3-2-2-1-11-11">
                <text:number>•</text:number>
                <text:p text:style-name="al">dat het college daarom heeft besloten het verkeersbesluit, voor zover dit betrekking heeft op het instellen van eenrichtingsverkeer en de daarbij behorende verplichte rijrichtingen, gedeeltelijk in te trekken;</text:p>
              </text:list-item>
              <text:list-item text:style-override="id1-3-2-2-1-11-12">
                <text:number>•</text:number>
                <text:p text:style-name="al">dat hiermee wordt afgezien van het invoeren van een eenrichtingssituatie en de Airborneweg en Hackettweg toegankelijk blijven voor gemotoriseerd verkeer in twee richtingen;</text:p>
              </text:list-item>
              <text:list-item text:style-override="id1-3-2-2-1-11-13">
                <text:number>•</text:number>
                <text:p text:style-name="al">dat in het eerder genomen verkeersbesluit tevens een parkeerverbod op de Airborneweg is ingesteld;</text:p>
              </text:list-item>
              <text:list-item text:style-override="id1-3-2-2-1-11-14">
                <text:number>•</text:number>
                <text:p text:style-name="al">dat het parkeerverbod aan de zuidzijde van de Airborneweg, aan de zijde van de woningen en de stoep, noodzakelijk blijft om de doorgang voor hulpdiensten, inzamelvoertuigen van de afvaldienst en ander verkeer te kunnen garanderen;</text:p>
              </text:list-item>
              <text:list-item text:style-override="id1-3-2-2-1-11-15">
                <text:number>•</text:number>
                <text:p text:style-name="al">dat de rijbaan op deze locatie relatief smal is en geparkeerde voertuigen de doorgang voor grotere voertuigen kunnen belemmeren;</text:p>
              </text:list-item>
              <text:list-item text:style-override="id1-3-2-2-1-11-16">
                <text:number>•</text:number>
                <text:p text:style-name="al">dat het voor grotere voertuigen in voorkomende gevallen noodzakelijk kan zijn om gedeeltelijk over de stoep uit te wijken;</text:p>
              </text:list-item>
              <text:list-item text:style-override="id1-3-2-2-1-11-17">
                <text:number>•</text:number>
                <text:p text:style-name="al">dat dit alleen mogelijk is wanneer de zuidzijde van de rijbaan vrij blijft van geparkeerde voertuigen;</text:p>
              </text:list-item>
              <text:list-item text:style-override="id1-3-2-2-1-11-18">
                <text:number>•</text:number>
                <text:p text:style-name="al">dat het daarom wenselijk en noodzakelijk is het parkeerverbod aan de zuidzijde van de Airborneweg te handhaven;</text:p>
              </text:list-item>
              <text:list-item text:style-override="id1-3-2-2-1-11-19">
                <text:number>•</text:number>
                <text:p text:style-name="al">dat het parkeerverbod aan de noordzijde van de Airborneweg, aan de zijde van de bomen, met het intrekken van het besluit komt te vervallen;</text:p>
              </text:list-item>
              <text:list-item text:style-override="id1-3-2-2-1-11-20">
                <text:number>•</text:number>
                <text:p text:style-name="al">dat met deze gedeeltelijke intrekking wordt aangesloten bij het aangepaste ontwerp voor de herinrichting van de Airbornebuurt;</text:p>
              </text:list-item>
              <text:list-item text:style-override="id1-3-2-2-1-11-21">
                <text:number>•</text:number>
                <text:p text:style-name="al">dat met het handhaven van het parkeerverbod aan de zuidzijde de belangen zoals genoemd in artikel 2 van de Wegenverkeerswet 1994, in het bijzonder het verzekeren van de veiligheid op de weg en het waarborgen van de bruikbaarheid van de weg, worden gediend;</text:p>
              </text:list-item>
              <text:list-item text:style-override="id1-3-2-2-1-11-22">
                <text:number>•</text:number>
                <text:p text:style-name="al">dat deze maatregel proportioneel wordt geacht in verhouding tot het te dienen doel.</text:p>
                <text:p text:style-name="al"/>
              </text:list-item>
            </text:list>
            <text:p text:style-name="tussenkopcur">Overleg</text:p>
            <text:p text:style-name="last-al">Onderhavige verkeersmaatregel is besproken met de gemandateerde van de Korpschef Politie Oost Nederland. De politie heeft positief advies afgegeven op deze verkeersmaatregel. Hiermee is voldaan aan het bepaalde in artikel 24 van het BABW.</text:p>
            <text:p text:style-name="tussenkopcur">Besluiten</text:p>
            <text:list text:style-name="id1-3-2-2-1-15">
              <text:list-item text:style-override="id1-3-2-2-1-15-1">
                <text:number/>
                <text:p text:style-name="al">Op grond van vorenstaande overwegingen besluiten burgemeester en wethouders:</text:p>
              </text:list-item>
              <text:list-item text:style-override="id1-3-2-2-1-15-2">
                <text:number>1.</text:number>
                <text:p text:style-name="al">Het verkeersbesluit inzake het instellen van eenrichtingsverkeer op de Airborneweg en een deel van de Hackettweg, zoals vastgesteld bij besluit van 8 januari 2026, in te trekken voor zover dit betrekking heeft op het instellen van eenrichtingsverkeer tussen de Hackettweg en de Klein Amerikaweg door middel van de plaatsing van borden C2 met onderbord OB54 en C4 van Bijlage 1 van het RVV 1990;</text:p>
              </text:list-item>
              <text:list-item text:style-override="id1-3-2-2-1-15-3">
                <text:number>2.</text:number>
                <text:p text:style-name="al">Het verkeersbesluit inzake het instellen van een parkeerverbod op de Airborneweg gedeeltelijk in te trekken, in die zin dat het parkeerverbod aan de noordzijde van de Airborneweg (zijde van de bomen) komt te vervallen;</text:p>
              </text:list-item>
              <text:list-item text:style-override="id1-3-2-2-1-15-4">
                <text:number>3.</text:number>
                <text:p text:style-name="al">Te bepalen dat het parkeerverbod aan de zuidzijde van de Airborneweg (zijde van de woningen en de stoep), aangeduid door middel van borden E1 van Bijlage 1 van het RVV 1990, onverminderd van kracht blijft;</text:p>
              </text:list-item>
              <text:list-item text:style-override="id1-3-2-2-1-15-5">
                <text:number>4.</text:number>
                <text:p text:style-name="al">Dit besluit in werking te laten treden daags na bekendmaking.</text:p>
              </text:list-item>
              <text:list-item text:style-override="id1-3-2-2-1-15-6">
                <text:number/>
                <text:p text:style-name="al"/>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beheerder verkeer</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span>
        </text:p>
          <text:p text:style-name="bezwaarschrift_al">Via <text:a xlink:href="https://www.renkum.nl/Bestuur_en_organisatie/Klachten_bezwaar_of_beroep/Bezwaar" xlink:type="simple">Bezwaar - Gemeente Renkum</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31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 Airborne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5-22</meta:user-defined>
    <meta:user-defined meta:name="OVERHEIDop.verkeersbordcode">E1</meta:user-defined>
    <dc:language>nl</dc:language>
    <meta:user-defined meta:name="OVERHEIDop.locatietype/OVERHEIDop.gebiedsmarkering">Punt</meta:user-defined>
    <meta:user-defined meta:name="DC.title">Verkeersbesluit – instellen eenrichtingssituatie – Airborneweg en Hackettweg - Renkum</meta:user-defined>
    <meta:user-defined meta:name="DCTERMS.W3CDTF/DCTERMS.available">2026-04-07</meta:user-defined>
    <meta:user-defined meta:name="OVERHEIDop.externeBijlage">parkeerverbod|exb-2026-12407</meta:user-defined>
    <meta:user-defined meta:name="DCTERMS.W3CDTF/OVERHEIDop.jaargang">2026</meta:user-defined>
    <meta:user-defined meta:name="OVERHEIDop.publicationIssue">163143</meta:user-defined>
    <meta:user-defined meta:name="OVERHEIDop.GmbID/DC.identifier">gmb-2026-163143</meta:user-defined>
    <meta:user-defined meta:name="OVERHEIDop.versieInformatie"/>
  </office:meta>
</office:document-meta>
</file>