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813525i12c3e10f-5336-47e1-b0ae-1eb14f6a2f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de Louterstraat 12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n de Louterstraat 12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n de Louterstraat 121 (parkeervaknummers 116203488387 en 11620348839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5.8mm" svg:height="114mm"><draw:image xlink:href="Pictures/Afbeelding173813525i12c3e10f-5336-47e1-b0ae-1eb14f6a2f0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1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an de Louterstraat 121 aanleg twee elektrische oplaadvakken - Jan de Louterstraat 1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de Louterstraat 12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n de Louterstraat 121 aanleg twee elektrische oplaadvakken</meta:user-defined>
    <meta:user-defined meta:name="DCTERMS.W3CDTF/DCTERMS.available">2026-04-10</meta:user-defined>
    <meta:user-defined meta:name="DCTERMS.W3CDTF/OVERHEIDop.jaargang">2026</meta:user-defined>
    <meta:user-defined meta:name="OVERHEIDop.publicationIssue">163142</meta:user-defined>
    <meta:user-defined meta:name="OVERHEIDop.GmbID/DC.identifier">gmb-2026-163142</meta:user-defined>
    <meta:user-defined meta:name="OVERHEIDop.versieInformatie"/>
  </office:meta>
</office:document-meta>
</file>