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Maliesingel 46 en 46-BS, 3581BM Utrecht, GU-Z2026-0049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aliesingel 46 en 46-BS, 3581BM Utrecht</text:p>
            <text:p text:style-name="common-al">GU-Z2026-0049822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1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822</meta:user-defined>
    <meta:user-defined meta:name="DCTERMS.abstract">Verleende vergunning voor het kadastraal splitsen van een gebouw in twee appartementsrechten, Maliesingel 46 en 46-BS, 3581BM Utrecht, GU-Z2026-00498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Maliesingel 46 en 46-BS, 3581BM Utrecht, GU-Z2026-0049822</meta:user-defined>
    <meta:user-defined meta:name="OVERHEIDop.datumEindeReactietermijn">2026-05-15</meta:user-defined>
    <meta:user-defined meta:name="OVERHEIDop.terinzageleggingBG">https://jeleefomgeving.nl/inzien/002220647/26914e57-fe0b-4790-9a0d-8b97455fcb6c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38</meta:user-defined>
    <meta:user-defined meta:name="OVERHEIDop.GmbID/DC.identifier">gmb-2026-163138</meta:user-defined>
    <meta:user-defined meta:name="OVERHEIDop.versieInformatie"/>
  </office:meta>
</office:document-meta>
</file>