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i2ec9493a-b383-4aa1-8103-4970252c33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ing van het voorkeursrecht (voorkeursrechtbeschikking) op het perceel van de gebiedsontwikkeling Waterfront, tussen de straten Calandweg en Geertruidadijk te Bergen op Zoom, op basis van artikelen 9.1, tweede lid,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raw:frame><draw:text-box><text:section text:name="plaatje_id1-3-2-1-1-2-1" text:style-name="plaatje">
              <text:p text:style-name="illustratie_id1-3-2-1-1-2-1-1"><draw:frame draw:style-name="illustratie_id1-3-2-1-1-2-1-1" text:anchor-type="paragraph" svg:width="61mm" svg:height="17.4mm"><draw:image xlink:href="Pictures/Picture7i2ec9493a-b383-4aa1-8103-4970252c3371.png" xlink:type="simple"/></draw:frame></text:p>
            </text:section></draw:text-box></draw:frame>
          </text:p>
            <text:p text:style-name="common-al"/>
            <text:p text:style-name="common-al">Elektronische bekendmaking in Gemeenteblad van Bergen op Zoom ex artikel 16.32b Omgevingswet</text:p>
            <text:p text:style-name="common-al"/>
            <text:p text:style-name="common-al">
            <text:span text:style-name="nadrukvet">Artikel 9.1 lid 2 Omgevingswet</text:span>
          </text:p>
            <text:p text:style-name="common-al">Het college van burgemeester en wethouders van de gemeente Bergen op Zoom maakt op grond van artikel 16.32b Omgevingswet bekend dat het op 31 maart 2026 een voorkeursrechtbeschikking heeft genomen op grond van het bepaalde in artikel 9.1 lid 2 Omgevingswet, waardoor op één onroerende zaak een voorkeursrecht is gevestigd, en een voorstel voor het nemen van een opvolgende voorkeursrechtbeschikking door de raad. Met de voorkeursrechtbeschikking van het college van burgemeester en wethouders wordt een voorlopig voorkeursrecht op het betrokken perceel gevestigd voor een periode van 3 maanden.</text:p>
            <text:p text:style-name="common-al"/>
            <text:p text:style-name="common-al">Het besluit van het college van burgemeester en wethouders treedt in werking na inschrijving in het openbaar register van het Kadaster.</text:p>
            <text:p text:style-name="common-al">Het perceel is niet eerder betrokken geweest bij een (voorlopig en/of vervroegde) aanwijzing ingevolge het voorkeursrecht.</text:p>
            <text:p text:style-name="common-al"/>
            <text:p text:style-name="common-al">
            <text:span text:style-name="nadrukvet">Ligging, huidig gebruik en toebedachte functie</text:span>
          </text:p>
            <text:p text:style-name="common-al">De voorkeursrechtbeschikking heeft betrekking op één onroerende zaak van de gebiedsontwikkeling Waterfront, tussen de straten Calandweg en Geertruidadijk te Bergen op Zoom. De bij de beschikking betrokken onroerende zaak is nodig om regie te voeren op de toekomstige transformatie van het gebied, in lijn met de ambities uit de structuurvisie, economische visie en de in ontwikkeling zijnde omgevingsvisie. De toebedachte functie is dan ook wonen met bijbehorende (openbare) voorzieningen en landschappelijke elementen. Deze toebedachte functie wijkt af van de huidige functie.</text:p>
            <text:p text:style-name="common-al"/>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Bergen op Zoom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Bergen op Zoom kan dan besluiten of zij tot aankoop wil overgaan. De eigenaren en beperkte gerechtigden ontvangen één dezer dagen afzonderlijk bij aangetekende brief bericht over de inhoud en de gevolgen hiervan.</text:p>
            <text:p text:style-name="common-al">Omdat het collegebesluit van rechtswege vervalt binnen drie maanden dient de gemeenteraad het collegebesluit binnen drie maanden na de datum van het collegebesluit te bestendigen. Omdat de onroerende zaak nog niet is opgenomen in een omgevingsplan, omgevingsvisie of programma zal de gemeenteraad een separaat besluit moeten nemen op basis van artikel 9.1 eerste lid sub c van de Omgevingswet. Het besluit van de gemeenteraad heeft dan een werkingsduur van drie jaar. </text:p>
            <text:p text:style-name="common-al"/>
            <text:p text:style-name="common-al">
            <text:span text:style-name="nadrukvet">Terinzagelegging</text:span>
          </text:p>
            <text:p text:style-name="common-al">De voorkeursrechtbeschikking van het college van 31 maart 2026 ligt samen met bijbehorende bijlagen, bevattende de kadastrale tekening met tekeningnummer 0210.55276GPN01 van 26 januari 2026 en de daarbij behorende lijst van de bij de voorkeursrechtbeschikking betrokken onroerende zaken met kadastrale aanduiding, de grootte, de namen van de eigenaren en beperkt gerechtigden (voor zover van toepassing geanonimiseerd) alsmede overige relevante gegevens en het ontwerp-raadsbesluit met ingang van 2 april 2026, voor eenieder kosteloos ter inzage op het gemeentehuis Bergen op Zoom, Jacob Obrechtlaan 4, 4611 AR Bergen op Zoom.</text:p>
            <text:p text:style-name="common-al"/>
            <text:p text:style-name="common-al">Overeenkomstig artikel 16.32b Omgevingswet wordt de voorkeursrechtbeschikking van het college van 31 maart 2026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2 april 2026 eveneens voor eenieder ook digitaal ter inzage gelegd. </text:p>
            <text:p text:style-name="common-al"/>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s://eur02.safelinks.protection.outlook.com/?url=http%3A%2F%2Fwww.bergenopzoom.nl%2Fvoorkeursrecht&amp;data=05%7C02%7C%7Cb488e587d8f14252799a08de88e14c0e%7C82240872c0ec4cdf8a85d75140af1a95%7C0%7C0%7C639098698399631238%7CUnknown%7CTWFpbGZsb3d8eyJFbXB0eU1hcGkiOnRydWUsIlYiOiIwLjAuMDAwMCIsIlAiOiJXaW4zMiIsIkFOIjoiTWFpbCIsIldUIjoyfQ%3D%3D%7C0%7C%7C%7C&amp;sdata=Hc5ObDfsP1SO80%2BCuxOE0RVnSK8XZ70EWK03VMNTQoM%3D&amp;reserved=0" xlink:type="simple">www.bergenopzoom.nl/voorkeursrecht</text:a></text:p>
            <text:p text:style-name="common-al"/>
            <text:p text:style-name="common-al"/>
            <text:p text:style-name="common-al">
            <text:span text:style-name="nadrukvet">Zienswijzen</text:span>
          </text:p>
            <text:p text:style-name="common-al">Binnen drie maanden dient de gemeenteraad de voorkeursrechtbeschikking van het college van burgemeester en wethouders te bestendigen.</text:p>
            <text:p text:style-name="common-al">In het kader van een zorgvuldige voorbereiding van het door de raad te nemen besluit tot aanwijzing van de percelen, worden belanghebbenden, gelet op artikel 4:8 van de Algemene wet bestuursrecht ('Awb'), in de gelegenheid gesteld gedurende een termijn van vier weken, ingaande op 2 april 2026, hun zienswijzen over het raadsvoorstel schriftelijk naar voren te brengen. </text:p>
            <text:p text:style-name="common-al">Schriftelijke zienswijzen kunnen worden gericht aan de raad van de gemeente Bergen op Zoom, Jacob Obrechtlaan 4, 4611 AR Bergen op Zoom. </text:p>
            <text:p text:style-name="common-al"/>
            <text:p text:style-name="common-al">
            <text:span text:style-name="nadrukvet">Bezwaar </text:span>
          </text:p>
            <text:p text:style-name="common-al">Ingevolge de Awb kunnen belanghebbenden gedurende een termijn van zes weken, ingaande op 2 april 2026, een bezwaarschrift indienen bij burgemeester en wethouders van de gemeente Bergen op Zoom, Jacob Obrechtlaan 4, 4611 AR Bergen op Zoom.</text:p>
            <text:p text:style-name="common-al"/>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Degene die een bezwaarschrift indient kan, indien onverwijlde spoed, gelet op de betrokken belangen, dat vereist, op grond van artikel 8:81 Awb tevens een verzoek om voorlopige voorziening vragen bij de voorzieningenrechter van de rechtbank Zeeland-West Brabant, locatie Breda, sector Bestuursrecht, Postbus 90110, 4800 RA Breda. Het verzoek om een voorlopige voorziening kan ook worden ingediend via http://loket.rechtspraak.nl/bestuursrecht. Daarvoor dient wel over een elektronische handtekening (DigiD) beschikt te worden. Kijk op de genoemde site voor de precieze voorwaarden. Voor nadere informatie kunt u contact opnemen met de heer Van der Terp op telefoonnummer 06 24 24 74 50 of <text:a xlink:href="mailto:maarten@terpuitroepteken.nl" xlink:type="simple">maarten@terpuitroepteken.nl</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rgen op Zoom, 31 maart 2026</text:span></text:p>
            <text:p><text:span text:style-name="functie">Burgemeester en wethouders van Bergen op Z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1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an het besluit tot vestiging van het voorkeursrecht (voorkeursrechtbeschikking) op het perceel van de gebiedsontwikkeling Waterfront, tussen de straten Calandweg en Geertruidadijk te Bergen op Zoom, op basis van artikelen 9.1, tweede lid, Omgevingswet</meta:user-defined>
    <meta:user-defined meta:name="OVERHEIDop.datumEindeReactietermijn">2026-04-29</meta:user-defined>
    <meta:user-defined meta:name="OVERHEIDop.terinzageleggingBG">https://www.bergenopzoom.nl/voorkeursrecht</meta:user-defined>
    <meta:user-defined meta:name="DCTERMS.W3CDTF/DCTERMS.available">2026-04-02</meta:user-defined>
    <meta:user-defined meta:name="DCTERMS.W3CDTF/OVERHEIDop.jaargang">2026</meta:user-defined>
    <meta:user-defined meta:name="OVERHEIDop.publicationIssue">163136</meta:user-defined>
    <meta:user-defined meta:name="OVERHEIDop.GmbID/DC.identifier">gmb-2026-163136</meta:user-defined>
    <meta:user-defined meta:name="OVERHEIDop.versieInformatie"/>
  </office:meta>
</office:document-meta>
</file>