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BUUV. op 27 april 2026 - Hazenkampseweg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6</text:p>
            <text:p text:style-name="common-al">
            <text:span text:style-name="nadrukvet">Omschrijving: </text:span>Evenementenvergunning (Hazenkampseweg 312 6531 N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7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0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6 tot en met 14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755/9f4f3b77-2073-4dd4-990c-69183e1513fe.pdf" xlink:type="simple">https://besluitenapv.nijmegen.nl/ZD2600035755/9f4f3b77-2073-4dd4-990c-69183e1513f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1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BUUV. op 27 april 2026 - Hazenkampseweg 312 te Nijme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35</meta:user-defined>
    <meta:user-defined meta:name="OVERHEIDop.GmbID/DC.identifier">gmb-2026-163135</meta:user-defined>
    <meta:user-defined meta:name="OVERHEIDop.versieInformatie"/>
  </office:meta>
</office:document-meta>
</file>