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weede Paasdagviering, Syrisch Klooster Glane op 13 april 2026 aan Glanerbrugstraat 22 te Glane </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Tweede Paasdagviering, Syrisch Klooster Glane op 13 april 2026, van 08:00 uur tot 17:00 uur. Locatie aan de Glanerbrugstraat 22, 7587 PK Glane.</text:p>
              </text:list-item>
            </text:list>
            <text:p text:style-name="common-al">Zaaknummer: 26Z00254</text:p>
            <text:p text:style-name="common-al">Datum bekendmaking: 1 april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1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254</meta:user-defined>
    <dc:language>nl</dc:language>
    <meta:user-defined meta:name="OVERHEIDop.locatietype/OVERHEIDop.gebiedsmarkering">Adres</meta:user-defined>
    <meta:user-defined meta:name="DC.title">Toestemming voor het houden van het evenement Tweede Paasdagviering, Syrisch Klooster Glane op 13 april 2026 aan Glanerbrugstraat 22 te Glane</meta:user-defined>
    <meta:user-defined meta:name="DCTERMS.W3CDTF/DCTERMS.available">2026-04-08</meta:user-defined>
    <meta:user-defined meta:name="DCTERMS.W3CDTF/OVERHEIDop.jaargang">2026</meta:user-defined>
    <meta:user-defined meta:name="OVERHEIDop.publicationIssue">163131</meta:user-defined>
    <meta:user-defined meta:name="OVERHEIDop.GmbID/DC.identifier">gmb-2026-163131</meta:user-defined>
    <meta:user-defined meta:name="OVERHEIDop.versieInformatie"/>
  </office:meta>
</office:document-meta>
</file>