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GELUIDHINDER APV |GROTE KERKPLEIN, 3011 GC ROTTERDAM [ZAAKNUMMER 184757-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zij op 2 april 2026 ontheffing hebben verleend van het verbod op veroorzaken van geluidhinder op grond van artikel 4.6 APV Rotterdam 2012. </text:p>
            <text:p text:style-name="common-al">De ontheffing is verleend voor het uitvoeren van werkzaamheden ten behoeve van het evenement Laurenskerk. Het betreft het plaatsen en gebruiken van een aggregaat voor de toevoer van elektriciteit tijdens het evenement. De werkzaamheden vinden plaats aan het Grotekerkplein op 9 april 2026, tussen 19:00 en 23:00 uur. </text:p>
            <text:p text:style-name="common-al">Hoe kunt u bezwaar maken tegen onze beslissing? Belanghebbenden kunnen tegen het besluit een bezwaarschrift indienen binnen zes weken na de bekendmaking van het besluit. U stuurt het bezwaarschrift naar: Het college van burgemeester en wethouders, T.a.v. de Algemene Bezwaarschriftencommissie, Postbus 1011, 3000 BA te Rotterdam. </text:p>
            <text:p text:style-name="last-al">In het bezwaarschrift moet in ieder geval staan: • Uw naam, adres en handtekening; • Uw telefoonnummer en/of e-mailadres • Datum bezwaarschrift; • De reden(en) van uw bezwaar. • Een omschrijving van het besluit waartegen het bezwaar zich richt; U wordt verzocht een kopie van het besluit mee te zenden. U kunt uw bezwaarschrift ook digitaal indienen op www.rotterdam.nl/pdc:bezwaar_indienen, m.b.v. het webformulier (zie “mijn loket”). Hiervoor is een DigiD-code nodig, of voor bedrijven een E-herkenning. Het bezwaarschrift heeft geen schorsende werking. U kunt daarom, als u bezwaar heeft gemaakt tegen de beschikking, een verzoek om voorlopige voorziening indienen bij: Rechtbank Rotterdam, Sector Bestuursrecht, Postbus 50951, 3007 BM ROTTERDAM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312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2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2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ONTHEFFING GELUIDHINDER APV |GROTE KERKPLEIN, 3011 GC ROTTERDAM [ZAAKNUMMER 184757-2026]</meta:user-defined>
    <meta:user-defined meta:name="DCTERMS.W3CDTF/DCTERMS.available">2026-04-07</meta:user-defined>
    <meta:user-defined meta:name="DCTERMS.W3CDTF/OVERHEIDop.jaargang">2026</meta:user-defined>
    <meta:user-defined meta:name="OVERHEIDop.publicationIssue">163128</meta:user-defined>
    <meta:user-defined meta:name="OVERHEIDop.GmbID/DC.identifier">gmb-2026-163128</meta:user-defined>
    <meta:user-defined meta:name="OVERHEIDop.versieInformatie"/>
  </office:meta>
</office:document-meta>
</file>