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arry Koningsbergerstraat 306 106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arry Koningsbergerstraat 306 1063AM Amsterdam</text:p>
            <text:p text:style-name="common-al">Datum ontvangst: 12-01-2026 00:00</text:p>
            <text:p text:style-name="common-al">Zaaknummer: Z2026-00137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1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37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arry Koningsbergerstraat 306 1063AM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25</meta:user-defined>
    <meta:user-defined meta:name="OVERHEIDop.GmbID/DC.identifier">gmb-2026-163125</meta:user-defined>
    <meta:user-defined meta:name="OVERHEIDop.versieInformatie"/>
  </office:meta>
</office:document-meta>
</file>