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ltastraat 14-H 107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in het achtererfgebied</text:p>
            <text:p text:style-name="common-al">Besluit: verleend</text:p>
            <text:p text:style-name="common-al">Besluit verzonden op: 02-04-2026</text:p>
            <text:p text:style-name="common-al">Zaakadres: Deltastraat 14-H 1078PC Amsterdam</text:p>
            <text:p text:style-name="common-al">Zaaknummer: Z2026-005738</text:p>
            <text:p text:style-name="common-al">DSO-nummer: 20260206019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38</meta:user-defined>
    <meta:user-defined meta:name="DCTERMS.abstract">realiseren van een berging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ltastraat 14-H 1078PC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24</meta:user-defined>
    <meta:user-defined meta:name="OVERHEIDop.GmbID/DC.identifier">gmb-2026-163124</meta:user-defined>
    <meta:user-defined meta:name="OVERHEIDop.versieInformatie"/>
  </office:meta>
</office:document-meta>
</file>