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meldingsnotitie MER beoordeling voor de verandering van een milieubelastende activiteit voedingsmiddelenindustrie aan Nijverheidsstraat 15 &amp; 17 en Edisonstraat 5 (gedeelte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meldingsnotitie MER beoordeling</text:span>
            </text:span>
          </text:p>
            <text:p text:style-name="common-al">
            <text:span text:style-name="nadrukvet">Lichtenvoorde</text:span>
          </text:p>
            <text:p text:style-name="last-al">Voor de aanvraag voor verandering van een milieubelastende activiteit voedingsmiddelenindustrie aan de Nijverheidsstraat 15 &amp; 17 en Edisonstraat 5 (gedeelte) is een aanmeldnotitie vormvrije Besluit milieu effecten rapportage (m.e.r.)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aanmeldingsnotitie MER beoordeling voor de verandering van een milieubelastende activiteit voedingsmiddelenindustrie aan Nijverheidsstraat 15 &amp; 17 en Edisonstraat 5 (gedeelte) te Lichtenvoo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12</meta:user-defined>
    <meta:user-defined meta:name="OVERHEIDop.GmbID/DC.identifier">gmb-2026-16312</meta:user-defined>
    <meta:user-defined meta:name="OVERHEIDop.versieInformatie"/>
  </office:meta>
</office:document-meta>
</file>