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oprit op de locatie Koomenstraat 13 te Winkel, zaaknummer Z-59688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plaatsen van de oprit op de locatie Koomenstraat 13 te Winkel. wij willen onze oprit een paar meter verplaatsen zodat het voor ons een logische indeling heeft.</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4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1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oprit op de locatie Koomenstraat 13 te Winkel, zaaknummer Z-596889</meta:user-defined>
    <meta:user-defined meta:name="DCTERMS.W3CDTF/DCTERMS.available">2026-04-07</meta:user-defined>
    <meta:user-defined meta:name="DCTERMS.W3CDTF/OVERHEIDop.jaargang">2026</meta:user-defined>
    <meta:user-defined meta:name="OVERHEIDop.publicationIssue">163119</meta:user-defined>
    <meta:user-defined meta:name="OVERHEIDop.GmbID/DC.identifier">gmb-2026-163119</meta:user-defined>
    <meta:user-defined meta:name="OVERHEIDop.versieInformatie"/>
  </office:meta>
</office:document-meta>
</file>