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omselaerstraat 84 1093MA Amsterdam, President Brandstraat 156 1091WV Amsterdam, Radioweg 87 Amsterdam, Valentijnkade 130 1095KH Amsterdam, Valentijnkade 132 1095KH Amsterdam, Wim Noordhoekkade 638 1087NJ Amsterdam, Zeeburgerdijk 613 1095L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7 bomen in openbaar gebied</text:p>
            <text:p text:style-name="common-al">Besluit: verleend</text:p>
            <text:p text:style-name="common-al">Besluit verzonden op: 01-04-2026</text:p>
            <text:p text:style-name="common-al">Zaakadres: Domselaerstraat 84 1093MA Amsterdam, President Brandstraat 156 1091WV Amsterdam, Radioweg 87 Amsterdam, Valentijnkade 130 1095KH Amsterdam, Valentijnkade 132 1095KH Amsterdam, Wim Noordhoekkade 638 1087NJ Amsterdam, Zeeburgerdijk 613 1095LH Amsterdam</text:p>
            <text:p text:style-name="common-al">Zaaknummer: Z2026-011208</text:p>
            <text:p text:style-name="common-al">DSO-nummer: 202603110124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1208"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1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208</meta:user-defined>
    <meta:user-defined meta:name="DCTERMS.abstract">kappen van 7 bomen in openbaar 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Domselaerstraat 84 1093MA Amsterdam, President Brandstraat 156 1091WV Amsterdam, Radioweg 87 Amsterdam, Valentijnkade 130 1095KH Amsterdam, Valentijnkade 132 1095KH Amsterdam, Wim Noordhoekkade 638 1087NJ Amsterdam, Zeeburgerdijk 613 1095LH Amsterdam</meta:user-defined>
    <meta:user-defined meta:name="OVERHEIDop.datumEindeReactietermijn">2026-05-18</meta:user-defined>
    <meta:user-defined meta:name="OVERHEIDop.terinzageleggingBG">https://mijnpublicaties.nl/Publicatie/72c8db27-6405-4010-8d2c-08de7e894c03</meta:user-defined>
    <meta:user-defined meta:name="DCTERMS.W3CDTF/DCTERMS.available">2026-04-07</meta:user-defined>
    <meta:user-defined meta:name="DCTERMS.W3CDTF/OVERHEIDop.jaargang">2026</meta:user-defined>
    <meta:user-defined meta:name="OVERHEIDop.publicationIssue">163118</meta:user-defined>
    <meta:user-defined meta:name="OVERHEIDop.GmbID/DC.identifier">gmb-2026-163118</meta:user-defined>
    <meta:user-defined meta:name="OVERHEIDop.versieInformatie"/>
  </office:meta>
</office:document-meta>
</file>