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compleet slopen en afvoeren van de dekvloer op het filtergebouw 2, Waterleidingweg 2 a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compleet slopen en afvoeren van de dekvloer op het filtergebouw 2 aan Waterleidingweg 2a  te Onnen  </text:span>
          </text:p>
            <text:p text:style-name="common-al">De gemeente Groningen heeft op 30-03-2026 een melding sloopwerkzaamheden ontvangen voor het compleet slopen en afvoeren van de dekvloer op het filtergebouw 2 aan Waterleidingweg 2a  te Onnen  , dossiernummer GRN-0003357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72</meta:user-defined>
    <dc:language>nl</dc:language>
    <meta:user-defined meta:name="OVERHEIDop.locatietype/OVERHEIDop.gebiedsmarkering">Punt</meta:user-defined>
    <meta:user-defined meta:name="DC.title">Kennisgeving melding sloopwerkzaamheden, het compleet slopen en afvoeren van de dekvloer op het filtergebouw 2, Waterleidingweg 2 a, 9755 TN On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12</meta:user-defined>
    <meta:user-defined meta:name="OVERHEIDop.GmbID/DC.identifier">gmb-2026-163112</meta:user-defined>
    <meta:user-defined meta:name="OVERHEIDop.versieInformatie"/>
  </office:meta>
</office:document-meta>
</file>