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oterij Showband Urk op 28 december 2026 aan Staartweg 3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Loterij Showband Urk</text:p>
            <text:p text:style-name="common-al">Datum en locatie:  28 december 2026, Staartweg 34 op Urk</text:p>
            <text:p text:style-name="common-al">Datum verzending:  25 maart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6310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0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0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Loterij Showband Urk op 28 december 2026 aan Staartweg 34 te Ur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106</meta:user-defined>
    <meta:user-defined meta:name="OVERHEIDop.GmbID/DC.identifier">gmb-2026-163106</meta:user-defined>
    <meta:user-defined meta:name="OVERHEIDop.versieInformatie"/>
  </office:meta>
</office:document-meta>
</file>