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verzoek om intrekking van de milieu activiteiten in verband met deelname aan de Lbv-regeling, Nieuwe Wetering 3, 8144RA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Nieuwe Wetering 3, 8144RA Lierderholthuis</text:p>
            <text:p text:style-name="common-al">
            <text:span text:style-name="nadrukvet">Zaakomschrijving:</text:span> een verzoek om intrekking van de milieu activiteiten in verband met deelname aan de Lbv-regeling</text:p>
            <text:p text:style-name="common-al">
            <text:span text:style-name="nadrukvet">Zaaknummer:</text:span> 0177ESUITE244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4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44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1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44262026</meta:user-defined>
    <meta:user-defined meta:name="DCTERMS.abstract">een verzoek om intrekking van de milieu activiteiten in verband met deelname aan de Lbv-reg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verzoek om intrekking van de milieu activiteiten in verband met deelname aan de Lbv-regeling, Nieuwe Wetering 3, 8144RA Lierderholthui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105</meta:user-defined>
    <meta:user-defined meta:name="OVERHEIDop.GmbID/DC.identifier">gmb-2026-163105</meta:user-defined>
    <meta:user-defined meta:name="OVERHEIDop.versieInformatie"/>
  </office:meta>
</office:document-meta>
</file>