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6 appartementen inclusief inrichtingsplan - Project Nieuw Rijnvaert Blok 10 en Blok 11,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oject Nieuw Rijnvaert, Oegstgeest - het bouwen van 46 appartementen inclusief inrichtingsplan - Project Nieuw Rijnvaert Blok 10 en Blok 11 (02-04-2026/ Z/25/22833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1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339</meta:user-defined>
    <meta:user-defined meta:name="DCTERMS.abstract">het bouwen van 46 appartementen inclusief inrichtingsplan - Project Nieuw Rijnvaert Blok 10 en Blok 11</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46 appartementen inclusief inrichtingsplan - Project Nieuw Rijnvaert Blok 10 en Blok 11, Oegstgeest</meta:user-defined>
    <meta:user-defined meta:name="DCTERMS.W3CDTF/DCTERMS.available">2026-04-07</meta:user-defined>
    <meta:user-defined meta:name="DCTERMS.W3CDTF/OVERHEIDop.jaargang">2026</meta:user-defined>
    <meta:user-defined meta:name="OVERHEIDop.externeBijlage">OEGSTGEEST_202604_GFO_ZAKEN_828935_a00. Omgevin...|exb-2026-12404</meta:user-defined>
    <meta:user-defined meta:name="OVERHEIDop.publicationIssue">163103</meta:user-defined>
    <meta:user-defined meta:name="OVERHEIDop.GmbID/DC.identifier">gmb-2026-163103</meta:user-defined>
    <meta:user-defined meta:name="OVERHEIDop.versieInformatie"/>
  </office:meta>
</office:document-meta>
</file>