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 | VAN AERSSENLAAN, 3039 KC ROTTERDAM [ZAAKNUMMER 131197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zij op 2 april 2026 ontheffing hebben verleend van het verbod op veroorzaken van geluidhinder op grond van artikel 4.6 APV Rotterdam 2012. </text:p>
            <text:p text:style-name="common-al">De ontheffing is verleend voor het uitvoeren van asfaltboringen in het rij- en trambaan aan de Van Aerssenlaan te Rotterdam ten behoeve van onderzoek naar de opbouw en kwaliteit van de wegconstructie. De werkzaamheden vinden plaats in de periode van 8 april tot en met 10 april 2026, tussen 23:00 en 07:00 uur. Hoe kunt u bezwaar maken tegen onze beslissing? </text:p>
            <text:p text:style-name="common-al">Belanghebbenden kunnen tegen het besluit een bezwaarschrift indienen binnen zes weken na de bekendmaking van het besluit. </text:p>
            <text:p text:style-name="common-al">U stuurt het bezwaarschrift naar: Het college van burgemeester en wethouders, T.a.v. de Algemene Bezwaarschriftencommissie, Postbus 1011, 3000 BA te Rotterdam. </text:p>
            <text:p text:style-name="common-al">In het bezwaarschrift moet in ieder geval staan: • Uw naam, adres en handtekening; • Uw telefoonnummer en/of e-mailadres • Datum bezwaarschrift; • De reden(en) van uw bezwaar. • Een omschrijving van het besluit waartegen het bezwaar zich richt; </text:p>
            <text:p text:style-name="last-al">U wordt verzocht een kopie van het besluit mee te zenden. U kunt uw bezwaarschrift ook digitaal indienen op www.rotterdam.nl/pdc:bezwaar_indienen, m.b.v. het webformulier (zie “mijn loket”). Hiervoor is een DigiD-code nodig, of voor bedrijven een E-herkenning. Het bezwaarschrift heeft geen schorsende werking. U kunt daarom, als u bezwaar heeft gemaakt tegen de beschikking, een verzoek om voorlopige voorziening indienen bij: Rechtbank Rotterdam, Sector Bestuursrecht, Postbus 50951, 3007 BM ROTTERDAM Hiervoor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NTHEFFING GELUIDHINDER APV | VAN AERSSENLAAN, 3039 KC ROTTERDAM [ZAAKNUMMER 131197-2026]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02</meta:user-defined>
    <meta:user-defined meta:name="OVERHEIDop.GmbID/DC.identifier">gmb-2026-163102</meta:user-defined>
    <meta:user-defined meta:name="OVERHEIDop.versieInformatie"/>
  </office:meta>
</office:document-meta>
</file>