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a5be0d-8c03-458c-8956-780da3bded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0-3">
      <text:list-level-style-bullet text:bullet-char="•" text:level="1">
        <style:list-level-properties text:min-label-width="10mm"/>
      </text:list-level-style-bullet>
    </text:list-style>
    <text:list-style style:name="id1-3-2-2-1-14-20-3-1">
      <text:list-level-style-bullet text:bullet-char="•" text:level="1">
        <style:list-level-properties text:min-label-width="10mm"/>
      </text:list-level-style-bullet>
    </text:list-style>
    <text:list-style style:name="id1-3-2-2-1-14-20-3-2">
      <text:list-level-style-bullet text:bullet-char="•" text:level="1">
        <style:list-level-properties text:min-label-width="10mm"/>
      </text:list-level-style-bullet>
    </text:list-style>
    <text:list-style style:name="id1-3-2-2-1-14-20-3-3">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3-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parkeergelegenheid uitsluitend bestemd voor het elektrisch opladen van voertuigen bij De Spiegel, Karveel 3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345820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bij Karveel 39 een gebiedsontwikkeling plaatsvindt die voorziet in de realisatie van 48 grondgebonden woningen binnen het project De Spiegel;</text:p>
              </text:list-item>
              <text:list-item text:style-override="id1-3-2-2-1-14-2">
                <text:number>•</text:number>
                <text:p text:style-name="al">van de ontwikkelaar een formeel verzoek is ontvangen voor het plaatsen van laadpalen ten behoeve van het faciliteren van elektrisch laden voor toekomstige bewoners en bezoekers;</text:p>
              </text:list-item>
              <text:list-item text:style-override="id1-3-2-2-1-14-3">
                <text:number>•</text:number>
                <text:p text:style-name="al">de gemeente Lelystad een bijdrage wil leveren aan de ontwikkeling van emissievrij vervoer waaronder elektrisch rijden;</text:p>
              </text:list-item>
              <text:list-item text:style-override="id1-3-2-2-1-14-4">
                <text:number>•</text:number>
                <text:p text:style-name="al">de raad van Lelystad op 15 december 2020 de Visie publieke laadinfrastructuur Lelystad 2025 heeft vastgesteld;</text:p>
              </text:list-item>
              <text:list-item text:style-override="id1-3-2-2-1-14-5">
                <text:number>•</text:number>
                <text:p text:style-name="al">dat het college van burgemeester en wethouders van Lelystad op 4 juni 2019 Beleidsregels voor publieke Oplaadinfrastructuur voor Elektrische auto’s in de gemeente Lelystad heeft vastgesteld;</text:p>
              </text:list-item>
              <text:list-item text:style-override="id1-3-2-2-1-14-6">
                <text:number>•</text:number>
                <text:p text:style-name="al">de aanschaf en het gebruik van elektrische voertuigen in Nederland toeneemt;</text:p>
              </text:list-item>
              <text:list-item text:style-override="id1-3-2-2-1-14-7">
                <text:number>•</text:number>
                <text:p text:style-name="al">dit resulteert in een toenemende vraag van oplaadfaciliteiten voor elektrische voertuigen;</text:p>
              </text:list-item>
              <text:list-item text:style-override="id1-3-2-2-1-14-8">
                <text:number>•</text:number>
                <text:p text:style-name="al">het van belang is dat de hoeveelheid beschikbare laadpunten tijdig voldoende is om te voldoen aan de stijgende vraag naar laadpunten;</text:p>
              </text:list-item>
              <text:list-item text:style-override="id1-3-2-2-1-14-9">
                <text:number>•</text:number>
                <text:p text:style-name="al">dat de gemeente Lelystad hiermee perspectief schept voor huidige en potentiële elektrische rijders;</text:p>
              </text:list-item>
              <text:list-item text:style-override="id1-3-2-2-1-14-10">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2-1-14-11">
                <text:number>•</text:number>
                <text:p text:style-name="al">het wenselijk is dat er een bepaalde mate van zekerheid is om een elektrisch voertuig te laden bij een laadpaal;</text:p>
              </text:list-item>
              <text:list-item text:style-override="id1-3-2-2-1-14-12">
                <text:number>•</text:number>
                <text:p text:style-name="al">het belang van ontwikkelen van een openbaar oplaadnetwerk geprevaleerd wordt boven het verlies aan parkeergelegenheid;</text:p>
              </text:list-item>
              <text:list-item text:style-override="id1-3-2-2-1-14-13">
                <text:number>•</text:number>
                <text:p text:style-name="al">volgens het vastgestelde beleid ‘parkeerdruk’ geen reden is om niet tot plaatsing van een laadpaal over gaan;</text:p>
              </text:list-item>
              <text:list-item text:style-override="id1-3-2-2-1-14-14">
                <text:number>•</text:number>
                <text:p text:style-name="al">wanneer er door omwonenden op dit besluit kenbaar is gemaakt dat zij een relatief hoge parkeerdruk ervaren, in eerste instantie eerst één parkeerplek wordt ingericht voor het opladen van elektrische auto’s;</text:p>
              </text:list-item>
              <text:list-item text:style-override="id1-3-2-2-1-14-15">
                <text:number>•</text:number>
                <text:p text:style-name="al">wanneer er een tweede aanvraag wordt ingediend of bij gebleken hoog gebruik van de laadpaal de tweede oplaadplaats ook in gebruik zal worden genomen;</text:p>
              </text:list-item>
              <text:list-item text:style-override="id1-3-2-2-1-14-16">
                <text:number>•</text:number>
                <text:p text:style-name="al">het oplaadobject met bijbehorende oplaadvakken openbaar is, voor alle elektrische voertuigen en niet gereserveerd op kenteken;</text:p>
              </text:list-item>
              <text:list-item text:style-override="id1-3-2-2-1-14-17">
                <text:number>•</text:number>
                <text:p text:style-name="al">de oplaadvakken alleen gebruikt mogen worden door elektrische voertuigen en alleen als de stekker in het oplaadpunt en in het voertuig zit en zichtbaar is dat er een laadsessie daadwerkelijk plaatsvindt;    </text:p>
              </text:list-item>
              <text:list-item text:style-override="id1-3-2-2-1-14-18">
                <text:number>•</text:number>
                <text:p text:style-name="al">deze locatie pas als laadlocatie in te richten nadat een aanvraag voor een laadpaal uit de omgeving daarvan is ontvangen of wanneer op basis van een data gestuurd verzoek uitbreiding noodzakelijk is;</text:p>
              </text:list-item>
              <text:list-item text:style-override="id1-3-2-2-1-14-19">
                <text:number>•</text:number>
                <text:p text:style-name="al">de betreffende weg in beheer in bij gemeente Lelystad;</text:p>
              </text:list-item>
              <text:list-item text:style-override="id1-3-2-2-1-14-20">
                <text:number>•</text:number>
                <text:p text:style-name="al">gelet op artikel 2 Wegenverkeerwet 1994 strekken de in dit besluit genoemde verkeersmaatregelen tot:</text:p>
                <text:list text:style-name="id1-3-2-2-1-14-20-3">
                  <text:list-item text:style-override="id1-3-2-2-1-14-20-3-1">
                    <text:number>•</text:number>
                    <text:p text:style-name="al">het in stand houden van de weg en het waarborgen van de bruikbaarheid daarvan;</text:p>
                  </text:list-item>
                  <text:list-item text:style-override="id1-3-2-2-1-14-20-3-2">
                    <text:number>•</text:number>
                    <text:p text:style-name="al">het voorkomen of beperken van door het verkeer veroorzaakte overlast, hinder of schade alsmede de gevolgen voor het milieu, bedoeld in de Wet milieubeheer;</text:p>
                  </text:list-item>
                  <text:list-item text:style-override="id1-3-2-2-1-14-20-3-3">
                    <text:number>•</text:number>
                    <text:p text:style-name="al">het bevorderen van een doelmatig of zuinig energiegebruik.</text:p>
                  </text:list-item>
                </text:list>
              </text:list-item>
              <text:list-item text:style-override="id1-3-2-2-1-14-21">
                <text:number>•</text:number>
                <text:p text:style-name="al">gelet op artikel 2 Wegenverkeerswet 1994 kan het volgende belang in het geding komen bij de in dit besluit genoemde verkeersmaatregelen:</text:p>
                <text:list text:style-name="id1-3-2-2-1-14-21-3">
                  <text:list-item text:style-override="id1-3-2-2-1-14-21-3-1">
                    <text:number>•</text:number>
                    <text:p text:style-name="al">het zoveel mogelijk waarborgen van de vrijheid van het verkeer.</text:p>
                  </text:list-item>
                </text:list>
              </text:list-item>
              <text:list-item text:style-override="id1-3-2-2-1-14-22">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4-23">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positief schriftelijk advies van de korpschef is ontvangen over de verkeersmaatregel, registratienummer 230029769.</text:p>
              </text:list-item>
            </text:list>
            <text:p text:style-name="common-al"/>
            <text:p text:style-name="tussenkopcur">Besluit</text:p>
            <text:p text:style-name="common-al"/>
            <text:list text:style-name="id1-3-2-2-1-18">
              <text:list-item text:style-override="id1-3-2-2-1-18-1">
                <text:number>1.</text:number>
                <text:p text:style-name="al">Het reserveren van parkeergelegenheid uitsluitend bestemd voor het opladen van elektrische voertuigen, door het plaatsen van verkeersbord E8c (parkeergelegenheid uitsluitend bestemd voor het opladen van elektrische voertuigen), zoals opgenomen in bijlage 1 van het Reglement verkeersregels en verkeerstekens 1990 (RVV 1990), voorzien van een onderbord met twee pijlen die verwijzen naar de betreffende parkeervakken, op de volgende locaties:</text:p>
              </text:list-item>
              <text:list-item text:style-override="id1-3-2-2-1-18-2">
                <text:number>•</text:number>
                <text:p text:style-name="al">Karveel 39 17</text:p>
              </text:list-item>
              <text:list-item text:style-override="id1-3-2-2-1-18-3">
                <text:number>•</text:number>
                <text:p text:style-name="al">Karveel 39 40</text:p>
              </text:list-item>
            </text:list>
            <text:p text:style-name="common-al"/>
            <text:list text:style-name="id1-3-2-2-1-20">
              <text:list-item text:style-override="id1-3-2-2-1-20-1">
                <text:number>2.</text:number>
                <text:p text:style-name="al">De in dit besluit opgenomen maatregel wordt weergegeven op de bij dit besluit behorende tekening, opgenomen als bijlage 1.</text:p>
              </text:list-item>
            </text:list>
            <text:p text:style-name="common-al"/>
            <text:p text:style-name="common-al">Lelystad, 2 april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47.4mm" svg:height="97mm"><draw:image xlink:href="Pictures/Afbeelding1icaa5be0d-8c03-458c-8956-780da3bded3d.png" xlink:type="simple"/></draw:frame></text:p>
            </text:section></draw:text-box></draw:frame>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april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4">
              <text:list-item text:style-override="id1-3-2-2-1-44-1">
                <text:number>•</text:number>
                <text:p text:style-name="al">uw naam en adres;</text:p>
              </text:list-item>
              <text:list-item text:style-override="id1-3-2-2-1-44-2">
                <text:number>•</text:number>
                <text:p text:style-name="al">de datum waarop u het bezwaarschrift schrijft;</text:p>
              </text:list-item>
              <text:list-item text:style-override="id1-3-2-2-1-44-3">
                <text:number>•</text:number>
                <text:p text:style-name="al">uw handtekening(en);</text:p>
              </text:list-item>
              <text:list-item text:style-override="id1-3-2-2-1-44-4">
                <text:number>•</text:number>
                <text:p text:style-name="al">een duidelijke omschrijving van het besluit waartegen u bezwaar maakt (u kunt bijvoorbeeld de datum en ons kenmerk van de brief vermelden of een kopie meesturen);</text:p>
              </text:list-item>
              <text:list-item text:style-override="id1-3-2-2-1-44-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49">
              <text:list-item text:style-override="id1-3-2-2-1-49-1">
                <text:number>•</text:number>
                <text:p text:style-name="al">uw telefoonnummer</text:p>
              </text:list-item>
              <text:list-item text:style-override="id1-3-2-2-1-49-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1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Verkeerbesluit aanwijzen parkeerge-legenheid uitsluitend bestemd voor het elektrisch opladen van voertui-gen  - De Spiegel, Karveel 39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8205</meta:user-defined>
    <meta:user-defined meta:name="OVERHEIDop.verkeersbordcode">E8c</meta:user-defined>
    <dc:language>nl</dc:language>
    <meta:user-defined meta:name="OVERHEIDop.locatietype/OVERHEIDop.gebiedsmarkering">Vlak</meta:user-defined>
    <meta:user-defined meta:name="DC.title">Verkeerbesluit aanwijzen parkeergelegenheid uitsluitend bestemd voor het elektrisch opladen van voertuigen bij De Spiegel, Karveel 39 te  Lelystad</meta:user-defined>
    <meta:user-defined meta:name="DCTERMS.W3CDTF/DCTERMS.available">2026-04-15</meta:user-defined>
    <meta:user-defined meta:name="DCTERMS.W3CDTF/OVERHEIDop.jaargang">2026</meta:user-defined>
    <meta:user-defined meta:name="OVERHEIDop.publicationIssue">163101</meta:user-defined>
    <meta:user-defined meta:name="OVERHEIDop.GmbID/DC.identifier">gmb-2026-163101</meta:user-defined>
    <meta:user-defined meta:name="OVERHEIDop.versieInformatie"/>
  </office:meta>
</office:document-meta>
</file>