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vergunning voorwerpen op- of aan de weg - grondopslag op de locatie  Hydrograaf 25, 6921RS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6 een besluit genomen op de aanvraag voor een vergunning voorwerpen op- of aan de weg voor grondopslag in de periode van 13 april 2026 t/m 20 juli 2026 met zaaknummer Z2026-00000516 op locatie Hydrograaf 25, 6921RS Duiven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15 me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309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9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9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516</meta:user-defined>
    <meta:user-defined meta:name="DCTERMS.abstract">Kennisgeving besluit op de vergunning voorwerpen op- of aan de weg - grondopslag op de locatie  Hydrograaf 25, 6921RS Duiven</meta:user-defined>
    <dc:language>nl</dc:language>
    <meta:user-defined meta:name="OVERHEIDop.locatietype/OVERHEIDop.gebiedsmarkering">Vlak</meta:user-defined>
    <meta:user-defined meta:name="DC.title">Kennisgeving besluit op de vergunning voorwerpen op- of aan de weg - grondopslag op de locatie  Hydrograaf 25, 6921RS Duiv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099</meta:user-defined>
    <meta:user-defined meta:name="OVERHEIDop.GmbID/DC.identifier">gmb-2026-163099</meta:user-defined>
    <meta:user-defined meta:name="OVERHEIDop.versieInformatie"/>
  </office:meta>
</office:document-meta>
</file>