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Showband Urk op 23 december 2026 aan Staartweg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Showband Urk</text:p>
            <text:p text:style-name="common-al">Datum en locatie:  23 december 2026, Staartweg 34 op Urk</text:p>
            <text:p text:style-name="common-al">Datum verzending:  25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09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Showband Urk op 23 december 2026 aan Staartweg 34 te Ur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98</meta:user-defined>
    <meta:user-defined meta:name="OVERHEIDop.GmbID/DC.identifier">gmb-2026-163098</meta:user-defined>
    <meta:user-defined meta:name="OVERHEIDop.versieInformatie"/>
  </office:meta>
</office:document-meta>
</file>