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rtlaan 12A, 9781CL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overkapping op de locatie Sportlaan 12A, 9781C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30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7</meta:user-defined>
    <meta:user-defined meta:name="DCTERMS.abstract">het realiseren van een overkapping, Sportlaan 12A, 9781CL Bedum (15 mei 2026)</meta:user-defined>
    <dc:language>nl</dc:language>
    <meta:user-defined meta:name="DC.title">Besluit op omgevingsvergunning, Sportlaan 12A, 9781CL Bedum (BOPA)</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03</meta:user-defined>
    <meta:user-defined meta:name="OVERHEIDop.publicationIssue">163093</meta:user-defined>
    <meta:user-defined meta:name="OVERHEIDop.GmbID/DC.identifier">gmb-2026-163093</meta:user-defined>
    <meta:user-defined meta:name="OVERHEIDop.versieInformatie"/>
  </office:meta>
</office:document-meta>
</file>