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kenessergracht 63B 2011JT Haarlem, 0392-2026-0004319, het intern verbouwen en verduurzamen van de achterwoning, verzonden 02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309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9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9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04319</meta:user-defined>
    <meta:user-defined meta:name="DCTERMS.abstract">het intern verbouwen en verduurzamen van de achter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akenessergracht 63B 2011JT Haarlem, 0392-2026-0004319, het intern verbouwen en verduurzamen van de achterwoning, verzonden 02-04-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092</meta:user-defined>
    <meta:user-defined meta:name="OVERHEIDop.GmbID/DC.identifier">gmb-2026-163092</meta:user-defined>
    <meta:user-defined meta:name="OVERHEIDop.versieInformatie"/>
  </office:meta>
</office:document-meta>
</file>