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antoorfunctie naar woonfunctie op de locatie Schoutenbosje 3 d, 1251LE te Laren (zaaknummer OMG 2026-004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april 2026. De gemeente geeft hiermee toestemming voor het wijzigen van kantoorfunctie naar woonfunctie op de locatie Schoutenbosje 3 d, 1251L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30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kantoorfunctie naar woonfunctie op de locatie Schoutenbosje 3 d, 1251LE te Laren (zaaknummer OMG 2026-0041)</meta:user-defined>
    <meta:user-defined meta:name="DCTERMS.W3CDTF/DCTERMS.available">2026-04-07</meta:user-defined>
    <meta:user-defined meta:name="DCTERMS.W3CDTF/OVERHEIDop.jaargang">2026</meta:user-defined>
    <meta:user-defined meta:name="OVERHEIDop.publicationIssue">163089</meta:user-defined>
    <meta:user-defined meta:name="OVERHEIDop.GmbID/DC.identifier">gmb-2026-163089</meta:user-defined>
    <meta:user-defined meta:name="OVERHEIDop.versieInformatie"/>
  </office:meta>
</office:document-meta>
</file>