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oom, Kinderbeemd 6, 4861 B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kappen van een boom met herplantplicht (uitgestelde inwerkingtreding) op het adres Kinderbeemd 6, 4861 BE Chaam. Verzenddatum besluit 02-04-2026 (11345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08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4590</meta:user-defined>
    <dc:language>nl</dc:language>
    <meta:user-defined meta:name="OVERHEIDop.locatietype/OVERHEIDop.gebiedsmarkering">Punt</meta:user-defined>
    <meta:user-defined meta:name="DC.title">Besluit omgevingsvergunning is verleend, het kappen van een boom, Kinderbeemd 6, 4861 BE Cha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88</meta:user-defined>
    <meta:user-defined meta:name="OVERHEIDop.GmbID/DC.identifier">gmb-2026-163088</meta:user-defined>
    <meta:user-defined meta:name="OVERHEIDop.versieInformatie"/>
  </office:meta>
</office:document-meta>
</file>