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Parmentierstraat 13, 7903TN Hoogeveen, het verbouwen van het bedrijfspand (OPA en technisch)</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besluit genomen op de aanvraag met zaaknummer Z2026-00000118 voor het verbouwen van het bedrijfspand (OPA en technisch) op locatie Parmentierstraat 13, 7903TN Hoogeveen. De vergunning is <text:span text:style-name="nadrukvet">verleend</text:span>.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308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8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8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18</meta:user-defined>
    <meta:user-defined meta:name="DCTERMS.abstract">Betreft: Beschikking op aanvraag op locatie Parmentierstraat 13, 7903TN Hoogeveen</meta:user-defined>
    <dc:language>nl</dc:language>
    <meta:user-defined meta:name="OVERHEIDop.locatietype/OVERHEIDop.gebiedsmarkering">Vlak</meta:user-defined>
    <meta:user-defined meta:name="DC.title">Kennisgeving besluit Parmentierstraat 13, 7903TN Hoogeveen, het verbouwen van het bedrijfspand (OPA en technisch)</meta:user-defined>
    <meta:user-defined meta:name="DCTERMS.W3CDTF/DCTERMS.available">2026-04-08</meta:user-defined>
    <meta:user-defined meta:name="DCTERMS.W3CDTF/OVERHEIDop.jaargang">2026</meta:user-defined>
    <meta:user-defined meta:name="OVERHEIDop.publicationIssue">163080</meta:user-defined>
    <meta:user-defined meta:name="OVERHEIDop.GmbID/DC.identifier">gmb-2026-163080</meta:user-defined>
    <meta:user-defined meta:name="OVERHEIDop.versieInformatie"/>
  </office:meta>
</office:document-meta>
</file>