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limaatrobuust inrichten van het gebied rondom Losbrouckbeek, Hekerbeekdal, Losbrouckbeek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490 voor een Omgevingsvergunning op locatie Losbrouckbeek, Valkenburg. De vergunning is Akkoord. Het besluit betreft het klimaatrobuust inrichten van het gebied rondom Losbrouckbeek, Hekerbeekda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30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0</meta:user-defined>
    <meta:user-defined meta:name="DCTERMS.abstract">Betreft:  Besluit op locatie Losbrouckbeek, Valkenburg</meta:user-defined>
    <dc:language>nl</dc:language>
    <meta:user-defined meta:name="OVERHEIDop.locatietype/OVERHEIDop.gebiedsmarkering">Vlak</meta:user-defined>
    <meta:user-defined meta:name="DC.title">Kennisgeving besluit op aanvraag het klimaatrobuust inrichten van het gebied rondom Losbrouckbeek, Hekerbeekdal, Losbrouckbeek, Valkenbu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79</meta:user-defined>
    <meta:user-defined meta:name="OVERHEIDop.GmbID/DC.identifier">gmb-2026-163079</meta:user-defined>
    <meta:user-defined meta:name="OVERHEIDop.versieInformatie"/>
  </office:meta>
</office:document-meta>
</file>