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3-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3-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3-3-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3-3-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3-3-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3-3-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1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text:list-style style:name="id1-3-2-4-16-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Noord- en Midden-Limburg</text:p>
      <text:section text:name="regeling_id1-3-2" text:style-name="regeling">
        <text:section text:name="aanhef_id1-3-2-1" text:style-name="aanhef">
          <text:section text:name="preambule_id1-3-2-1-1" text:style-name="preambule">
            <text:p text:style-name="al">Besluit van het college van burgemeester en wethouders en de burgemeester van de gemeenten Beesel, Bergen (L), Echt-Susteren, Gennep, Horst aan de Maas, Leudal, Maasgouw, Mook en Middelaar, Nederweert, Peel en Maas, Roerdalen, Roermond, Venlo, Venray en Weert en het college van gedeputeerde staten en de commissaris van de Koning van de Provincie Limburg; houdende de verlening van mandaat, volmacht en machtiging aan de directeur van de Omgevingsdienst Noord- en Midden-Limburg.</text:p>
            <text:p text:style-name="al"/>
            <text:p text:style-name="al">Het college van burgemeester en wethouders en de burgemeester van de gemeenten Beesel, Bergen (L), Echt-Susteren, Gennep, Horst aan de Maas, Leudal, Maasgouw, Mook en Middelaar, Nederweert, Peel en Maas, Roerdalen, Roermond, Venlo, Venray en Weert en het college van gedeputeerde staten en de commissaris van de Koning van de Provincie Limburg, ieder voor zover het zijn bevoegdheid betreft;</text:p>
            <text:p text:style-name="al"/>
            <text:p text:style-name="al">Gelet op het bepaalde in afdeling 10.1.1 van de Algemene wet bestuursrecht en de Gemeenschappelijke regeling Omgevingsdienst Noord- en Midden-Limburg;</text:p>
            <text:p text:style-name="al"/>
            <text:p text:style-name="al">besluiten: </text:p>
            <text:p text:style-name="al">vast te stellen het Mandaatbesluit Omgevingsdienst Noord- en Midden-Limbu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p text:style-name="al">In dit besluit wordt verstaan onder: </text:p>
            <text:list text:style-name="id1-3-2-2-1-3">
              <text:list-item text:style-override="id1-3-2-2-1-3-1">
                <text:number>1.</text:number>
                <text:p text:style-name="al">Burgemeester: burgemeester van de deelnemende gemeenten;</text:p>
              </text:list-item>
              <text:list-item text:style-override="id1-3-2-2-1-3-2">
                <text:number>2.</text:number>
                <text:p text:style-name="al">college: college(s) van burgemeester en wethouders van de deelnemende gemeenten of college van gedeputeerde staten van de Provincie Limburg;</text:p>
              </text:list-item>
              <text:list-item text:style-override="id1-3-2-2-1-3-3">
                <text:number>3.</text:number>
                <text:p text:style-name="al">commissaris: commissaris van de Koning van de Provincie Limburg</text:p>
              </text:list-item>
              <text:list-item text:style-override="id1-3-2-2-1-3-4">
                <text:number>4.</text:number>
                <text:p text:style-name="al">directeur: directeur van de Omgevingsdienst Noord- en Midden-Limburg;</text:p>
              </text:list-item>
              <text:list-item text:style-override="id1-3-2-2-1-3-5">
                <text:number>5.</text:number>
                <text:p text:style-name="al">machtiging: bevoegdheid om in naam van het college of de burgemeester of de commissaris feitelijke handelingen te verrichten die noch een besluit, noch een privaatrechtelijke rechtshandeling zijn; </text:p>
              </text:list-item>
              <text:list-item text:style-override="id1-3-2-2-1-3-6">
                <text:number>6.</text:number>
                <text:p text:style-name="al">mandaatgever: bestuursorgaan dat met dit besluit mandaat verleent aan de directeur; </text:p>
              </text:list-item>
              <text:list-item text:style-override="id1-3-2-2-1-3-7">
                <text:number>7.</text:number>
                <text:p text:style-name="al">omgevingsdienst: openbaar lichaam Omgevingsdienst Noord- en Midden-Limburg; </text:p>
              </text:list-item>
              <text:list-item text:style-override="id1-3-2-2-1-3-8">
                <text:number>8.</text:number>
                <text:p text:style-name="al">ondermachtiging: door de gemachtigde op zijn beurt verlenen van machtiging aan een ander; </text:p>
              </text:list-item>
              <text:list-item text:style-override="id1-3-2-2-1-3-9">
                <text:number>9.</text:number>
                <text:p text:style-name="al">ondermandaat: door de gemandateerde op zijn beurt verlenen van mandaat aan een ander; </text:p>
              </text:list-item>
              <text:list-item text:style-override="id1-3-2-2-1-3-10">
                <text:number>10.</text:number>
                <text:p text:style-name="al">ondervolmacht: door de gevolmachtigde op zijn beurt verlenen van volmacht aan een ander; </text:p>
              </text:list-item>
              <text:list-item text:style-override="id1-3-2-2-1-3-11">
                <text:number>11.</text:number>
                <text:p text:style-name="al">raad: gemeenteraad van de deelnemende gemeenten;</text:p>
              </text:list-item>
              <text:list-item text:style-override="id1-3-2-2-1-3-12">
                <text:number>12.</text:number>
                <text:p text:style-name="al">provinciale staten: provinciale staten van de Provincie Limburg;</text:p>
              </text:list-item>
              <text:list-item text:style-override="id1-3-2-2-1-3-13">
                <text:number>13.</text:number>
                <text:p text:style-name="al">volmacht: bevoegdheid om in naam van het college of de burgmeester of de commissaris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 Mandaat, volmacht en machtiging </text:p>
            <text:list text:style-name="id1-3-2-2-2-2">
              <text:list-item text:style-override="id1-3-2-2-2-2">
                <text:number>1.</text:number>
                <text:p text:style-name="al">Het college en de burgemeester of commissaris, ieder voor zover het zijn bevoegdheid betreft: </text:p>
                <text:list text:style-name="id1-3-2-2-2-2-3">
                  <text:list-item text:style-override="id1-3-2-2-2-2-3-1">
                    <text:number>a.</text:number>
                    <text:p text:style-name="al">verleent mandaat aan de directeur voor het uitoefenen van de bevoegdheden </text:p>
                  </text:list-item>
                  <text:list-item text:style-override="id1-3-2-2-2-2-3-2">
                    <text:number>b.</text:number>
                    <text:p text:style-name="al">verleent machtiging en volmacht aan de directeur voor het verrichten van feitelijke handelingen en privaatrechtelijke rechtshandelingen, en </text:p>
                  </text:list-item>
                  <text:list-item text:style-override="id1-3-2-2-2-2-3-3">
                    <text:number>c.</text:number>
                    <text:p text:style-name="al"> bepaalt dat brieven en besluiten namens het bestuursorgaan kunnen worden getekend, </text:p>
                  </text:list-item>
                </text:list>
                <text:p text:style-name="al">voor zover de bevoegdheid of handeling is genoemd in de bijlage bij dit besluit en de uitoefening daarvan noodzakelijk is voor het verrichten van de taken van de omgevingsdienst. </text:p>
              </text:list-item>
              <text:list-item text:style-override="id1-3-2-2-2-3">
                <text:number>2.</text:number>
                <text:p text:style-name="al">De directeur kan voor de bevoegdheden, bedoeld in het eerste lid, onderdeel a, en voor de handelingen, bedoeld in het eerste lid, onderdelen b en c, schriftelijk ondermandaat, ondervolmacht en ondermachtiging verlenen aan functionarissen die werkzaam zijn voor de omgevingsdienst. </text:p>
              </text:list-item>
              <text:list-item text:style-override="id1-3-2-2-2-4">
                <text:number>3.</text:number>
                <text:p text:style-name="al">Wat in dit besluit is bepaald met betrekking tot mandaat is van overeenkomstige toepassing op volmacht en machtiging en op ondermandaat, ondervolmacht en ondermachtiging. </text:p>
              </text:list-item>
              <text:list-item text:style-override="id1-3-2-2-2-5">
                <text:number>4.</text:number>
                <text:p text:style-name="al">Bij de ondertekening, bedoeld in het eerste lid, onderdeel c, wordt aangegeven dat die ondertekening plaatsvindt namens het college of burgemeester of commissaris. </text:p>
              </text:list-item>
            </text:list>
          </text:section>
          <text:section text:name="artikel_id1-3-2-2-3" text:style-name="artikel">
            <text:p text:style-name="artikel_kop_titel"><text:span text:style-name="artikel_kop_label">Artikel</text:span> <text:span text:style-name="artikel_kop_nr">3</text:span> – Wettelijke kaders en beleid </text:p>
            <text:list text:style-name="id1-3-2-2-3-2">
              <text:list-item text:style-override="id1-3-2-2-3-2">
                <text:number>1.</text:number>
                <text:p text:style-name="al">De directeur oefent de gemandateerde bevoegdheden uit binnen de kaders van daarvoor geldende regelgeving en vastgesteld beleid. </text:p>
              </text:list-item>
              <text:list-item text:style-override="id1-3-2-2-3-3">
                <text:number>2.</text:number>
                <text:p text:style-name="al">Indien regelgeving en beleid als bedoeld in het eerste lid wordt vastgesteld of gewijzigd door mandaatgever, dan wordt over het voornemen daartoe overlegd met de directeur. </text:p>
              </text:list-item>
              <text:list-item text:style-override="id1-3-2-2-3-4">
                <text:number>3.</text:number>
                <text:p text:style-name="al">De mandaatgever zorgt ervoor dat de omgevingsdienst beschikt over het beleid als bedoeld in het eerste lid. </text:p>
              </text:list-item>
            </text:list>
          </text:section>
          <text:section text:name="artikel_id1-3-2-2-4" text:style-name="artikel">
            <text:p text:style-name="artikel_kop_titel"><text:span text:style-name="artikel_kop_label">Artikel</text:span> <text:span text:style-name="artikel_kop_nr">4</text:span> – Instructies </text:p>
            <text:p text:style-name="al">Instructies van de mandaatgever aan de directeur worden schriftelijk en tijdig gegeven. </text:p>
          </text:section>
          <text:section text:name="artikel_id1-3-2-2-5" text:style-name="artikel">
            <text:p text:style-name="artikel_kop_titel"><text:span text:style-name="artikel_kop_label">Artikel</text:span> <text:span text:style-name="artikel_kop_nr">5</text:span> – Informeren en afstemmen </text:p>
            <text:list text:style-name="id1-3-2-2-5-2">
              <text:list-item text:style-override="id1-3-2-2-5-2">
                <text:number>1.</text:number>
                <text:p text:style-name="al">Voordat een bevoegdheid, bedoeld in artikel 2, eerste lid, onderdeel a, wordt uitgeoefend, wordt overlegd met de mandaatgever, wanneer die uitoefening: </text:p>
                <text:list text:style-name="id1-3-2-2-5-2-3">
                  <text:list-item text:style-override="id1-3-2-2-5-2-3-1">
                    <text:number>a.</text:number>
                    <text:p text:style-name="al">afwijkt van een door de mandaatgever gegeven instructie; </text:p>
                  </text:list-item>
                  <text:list-item text:style-override="id1-3-2-2-5-2-3-2">
                    <text:number>b.</text:number>
                    <text:p text:style-name="al">naar verwachting grote politieke of maatschappelijke gevolgen kan hebben; of </text:p>
                  </text:list-item>
                  <text:list-item text:style-override="id1-3-2-2-5-2-3-3">
                    <text:number>c.</text:number>
                    <text:p text:style-name="al">mogelijk tot aansprakelijkstelling van de gemeente of de provincie kan leiden. </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gemeenteraad of provinciale staten hierover. </text:p>
              </text:list-item>
            </text:list>
          </text:section>
          <text:section text:name="artikel_id1-3-2-2-6" text:style-name="artikel">
            <text:p text:style-name="artikel_kop_titel"><text:span text:style-name="artikel_kop_label">Artikel</text:span> <text:span text:style-name="artikel_kop_nr">6</text:span> – Intrekking </text:p>
            <text:p text:style-name="al">Iedere deelnemende gemeente en de Provincie Limburg trekken met ingang van de datum van inwerkingtreding van dit besluit alle eerder door hen genomen mandaat-, volmacht- en machtigingsbesluiten ten aanzien van RUD Limburg Noord, diens organen en functionarissen in.</text:p>
          </text:section>
          <text:section text:name="artikel_id1-3-2-2-7" text:style-name="artikel">
            <text:p text:style-name="artikel_kop_titel"><text:span text:style-name="artikel_kop_label">Artikel</text:span> <text:span text:style-name="artikel_kop_nr">7</text:span> – Inwerkingtreding </text:p>
            <text:p text:style-name="al">Dit besluit treedt in werking met ingang van 1 april 2026.</text:p>
          </text:section>
          <text:section text:name="artikel_id1-3-2-2-8" text:style-name="artikel">
            <text:p text:style-name="artikel_kop_titel"><text:span text:style-name="artikel_kop_label">Artikel</text:span> <text:span text:style-name="artikel_kop_nr">8</text:span> Citeerwijze </text:p>
            <text:p text:style-name="al">Dit besluit wordt aangehaald als: “Mandaatbesluit Omgevingsdienst Noord- en Midden Limburg".</text:p>
          </text:section>
        </text:section>
        <text:section text:name="regeling-sluiting_id1-3-2-3" text:style-name="regeling-sluiting">
          <text:section text:name="ondertekening_id1-3-2-3-1">
            <text:p><text:span text:style-name="functie">Aldus besloten in de vergadering van het college van burgemeester en wethouders van Roerdalen d.d. 24 maart 2026 en door de burgemeester van Roerdalen. </text:span></text:p>
            <text:p><text:span text:style-name="functie"/></text:p>
          </text:section>
          <text:section text:name="ondertekening_id1-3-2-3-2">
            <text:p><text:span text:style-name="functie"/></text:p>
            <text:p><text:span text:style-name="functie">Sint Odiliënberg, 24 maart 2026</text:span></text:p>
          </text:section>
          <text:section text:name="ondertekening_id1-3-2-3-3">
            <text:p><text:span text:style-name="functie"/></text:p>
            <text:p><text:span text:style-name="functie">Het college van burgemeester en wethouders van Roerdalen </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Ing. L.H.C. Bijl </text:span></text:p>
            <text:p><text:span text:style-name="functie"/></text:p>
            <text:p><text:span text:style-name="functie"/></text:p>
          </text:section>
          <text:section text:name="ondertekening_id1-3-2-3-6">
            <text:p><text:span text:style-name="functie"/></text:p>
            <text:p><text:span text:style-name="functie">de burgemeester,</text:span></text:p>
            <text:p><text:span text:style-name="functie">Ing. J.M.A. van Agtmaal </text:span></text:p>
            <text:p><text:span text:style-name="functie"/></text:p>
            <text:p><text:span text:style-name="functie"/></text:p>
          </text:section>
          <text:section text:name="ondertekening_id1-3-2-3-7">
            <text:p><text:span text:style-name="functie"/></text:p>
            <text:p><text:span text:style-name="functie"/></text:p>
            <text:p><text:span text:style-name="functie">De burgemeester van Roerdalen, </text:span></text:p>
            <text:p><text:span text:style-name="functie">Ing. J.M.A. van Agtmaal </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Noord- en Midden-Limburg</text:p>
          <text:p text:style-name="al"/>
          <text:p text:style-name="al">
          <text:span text:style-name="nadrukvet">Artikel 1: Begripsbepalingen en afkortingen</text:span>
        </text:p>
          <text:list text:style-name="id1-3-2-4-4">
            <text:list-item text:style-override="id1-3-2-4-4-1">
              <text:number>1.</text:number>
              <text:p text:style-name="al">Bal: Besluit activiteiten leefomgeving;</text:p>
            </text:list-item>
            <text:list-item text:style-override="id1-3-2-4-4-2">
              <text:number>2.</text:number>
              <text:p text:style-name="al">Bbl: Besluit bouwwerken leefomgeving;</text:p>
            </text:list-item>
            <text:list-item text:style-override="id1-3-2-4-4-3">
              <text:number>3.</text:number>
              <text:p text:style-name="al">Bkl: Besluit kwaliteit leefomgeving;</text:p>
            </text:list-item>
            <text:list-item text:style-override="id1-3-2-4-4-4">
              <text:number>4.</text:number>
              <text:p text:style-name="al">Ob: Omgevingsbesluit;</text:p>
            </text:list-item>
            <text:list-item text:style-override="id1-3-2-4-4-5">
              <text:number>5.</text:number>
              <text:p text:style-name="al">Ow: Omgevingswet;</text:p>
            </text:list-item>
            <text:list-item text:style-override="id1-3-2-4-4-6">
              <text:number>6.</text:number>
              <text:p text:style-name="al">Wet Bibob: Wet bevordering integriteitsbeoordelingen door het openbaar bestuur;</text:p>
            </text:list-item>
            <text:list-item text:style-override="id1-3-2-4-4-7">
              <text:number>7.</text:number>
              <text:p text:style-name="al">Woo: Wet open overheid;</text:p>
            </text:list-item>
            <text:list-item text:style-override="id1-3-2-4-4-8">
              <text:number>8.</text:number>
              <text:p text:style-name="al">Who: Wet hergebruik overheidsinformatie;</text:p>
            </text:list-item>
            <text:list-item text:style-override="id1-3-2-4-4-9">
              <text:number>9.</text:number>
              <text:p text:style-name="al">Wm: Wet milieubeheer.</text:p>
            </text:list-item>
          </text:list>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
                    <text:span text:style-name="nadrukvet">Taak/bevoegdheid</text:span>
                  </text:p>
                </table:table-cell>
              </table:table-row>
              <table:table-row table:style-name="row">
                <table:table-cell table:style-name="cell_frame_all" table:number-rows-spanned="1" table:number-columns-spanned="2">
                  <text:p text:style-name="table_al">
                    <text:span text:style-name="nadrukvet">Volledige proceslijn - Het voorbereiden en nemen van beslui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oorbereiden en nemen van de volgende besluiten:</text:p>
                  <text:list text:style-name="id1-3-2-4-8-1-3-3-2-2">
                    <text:list-item text:style-override="id1-3-2-4-8-1-3-3-2-2-1">
                      <text:number>a.</text:number>
                      <text:p text:style-name="table_al">het beslissen op enkelvoudige aanvragen;</text:p>
                    </text:list-item>
                    <text:list-item text:style-override="id1-3-2-4-8-1-3-3-2-2-2">
                      <text:number>b.</text:number>
                      <text:p text:style-name="table_al">het voorbereiden van de besluitvorming, waaronder het voeren van correspondentie daarover en het opvragen van gegevens en bescheiden;</text:p>
                    </text:list-item>
                    <text:list-item text:style-override="id1-3-2-4-8-1-3-3-2-2-3">
                      <text:number>c.</text:number>
                      <text:p text:style-name="table_al">het horen als bedoeld in artikel 4:7, 4:8 en 4:11 Awb;</text:p>
                    </text:list-item>
                    <text:list-item text:style-override="id1-3-2-4-8-1-3-3-2-2-4">
                      <text:number>d.</text:number>
                      <text:p text:style-name="table_al">het ter inzage leggen van stukken;</text:p>
                    </text:list-item>
                    <text:list-item text:style-override="id1-3-2-4-8-1-3-3-2-2-5">
                      <text:number>e.</text:number>
                      <text:p text:style-name="table_al">het verzorgen van kennisgevingen en bekendmakingen in het Gemeenteblad;</text:p>
                    </text:list-item>
                    <text:list-item text:style-override="id1-3-2-4-8-1-3-3-2-2-6">
                      <text:number>f.</text:number>
                      <text:p text:style-name="table_al">het nemen van andere beslissingen inzake de procedure ter voorbereiding van een besluit;</text:p>
                    </text:list-item>
                    <text:list-item text:style-override="id1-3-2-4-8-1-3-3-2-2-7">
                      <text:number>g.</text:number>
                      <text:p text:style-name="table_al">het afdoen van herhaalde aanvragen, buiten behandeling stellen en het niet-ontvankelijk verklaren van aanvragen (artikel 4:5 en 4:6 Awb; artikel 16.10 Ow);</text:p>
                    </text:list-item>
                    <text:list-item text:style-override="id1-3-2-4-8-1-3-3-2-2-8">
                      <text:number>h.</text:number>
                      <text:p text:style-name="table_al">het verdagen van beslistermijnen (artikel 4:14 Awb jo. artikel 16.64 en 16.66 Ow; artikel 7:10 Awb);</text:p>
                    </text:list-item>
                    <text:list-item text:style-override="id1-3-2-4-8-1-3-3-2-2-9">
                      <text:number>i.</text:number>
                      <text:p text:style-name="table_al">het opschorten van beslistermijnen (artikel 4:15 en artikel 7:10 Awb);</text:p>
                    </text:list-item>
                    <text:list-item text:style-override="id1-3-2-4-8-1-3-3-2-2-10">
                      <text:number>j.</text:number>
                      <text:p text:style-name="table_al">inzake de verbeurte van dwangsommen bij niet-tijdig beslissen (paragraaf 4.1.3.2 Awb);</text:p>
                    </text:list-item>
                    <text:list-item text:style-override="id1-3-2-4-8-1-3-3-2-2-11">
                      <text:number>k.</text:number>
                      <text:p text:style-name="table_al">het nemen van beslissingen op bezwaar (artikel 7:11 Awb);), tenzij wordt afgeweken van het advies van de externe bezwaarschriftencommissie/ambtelijke advies van de gemeente over de te nemen beslissing op bezwaar;</text:p>
                    </text:list-item>
                    <text:list-item text:style-override="id1-3-2-4-8-1-3-3-2-2-12">
                      <text:number>l.</text:number>
                      <text:p text:style-name="table_al">het instemmen met rechtstreeks beroep (overslaan bezwaarfase) voor besluiten die in mandaat zijn genomen door de omgevingsdienst (artikel 7:1a Awb);</text:p>
                    </text:list-item>
                    <text:list-item text:style-override="id1-3-2-4-8-1-3-3-2-2-13">
                      <text:number>m.</text:number>
                      <text:p text:style-name="table_al">het van toepassing verklaren en uitvoeren van de uniforme openbare voorbereidingsprocedure als bedoeld in afdeling 3.4 Awb (artikel 3.10 Awb jo. artikel 16.65 Ow en artikel 10.24 Ob);</text:p>
                    </text:list-item>
                    <text:list-item text:style-override="id1-3-2-4-8-1-3-3-2-2-14">
                      <text:number>n.</text:number>
                      <text:p text:style-name="table_al">het buiten toepassing verklaren van afdeling 3.4 Awb bij een kennelijke verschrijving (artikel 16.24 lid 2 Ow);</text:p>
                    </text:list-item>
                    <text:list-item text:style-override="id1-3-2-4-8-1-3-3-2-2-15">
                      <text:number>o.</text:number>
                      <text:p text:style-name="table_al">het nemen van coördinatiebesluiten en het optreden als coördinerend bestuursorgaan (afdeling 3.5 Awb);</text:p>
                    </text:list-item>
                    <text:list-item text:style-override="id1-3-2-4-8-1-3-3-2-2-16">
                      <text:number>p.</text:number>
                      <text:p text:style-name="table_al">het actualiseren, wijzigen, intrekken en reviseren van (voorschriften van) een omgevingsvergunning;</text:p>
                    </text:list-item>
                    <text:list-item text:style-override="id1-3-2-4-8-1-3-3-2-2-17">
                      <text:number>q.</text:number>
                      <text:p text:style-name="table_al">het intrekken en opheffen van besluiten;</text:p>
                    </text:list-item>
                    <text:list-item text:style-override="id1-3-2-4-8-1-3-3-2-2-18">
                      <text:number>r.</text:number>
                      <text:p text:style-name="table_al">het verzamelen, verwerken, beheren, verstrekken, beschikbaar stellen, uitwisselen, doorzenden en publiceren van informatie, gegevens, aanvragen en (ontwerp)besluiten;</text:p>
                    </text:list-item>
                    <text:list-item text:style-override="id1-3-2-4-8-1-3-3-2-2-19">
                      <text:number>s.</text:number>
                      <text:p text:style-name="table_al">het beoordelen van rapporten;</text:p>
                    </text:list-item>
                    <text:list-item text:style-override="id1-3-2-4-8-1-3-3-2-2-20">
                      <text:number>t.</text:number>
                      <text:p text:style-name="table_al">het behandelen van informatieplichten en meldingen.</text:p>
                    </text:list-item>
                  </text:list>
                </table:table-cell>
              </table:table-row>
              <table:table-row table:style-name="row">
                <table:table-cell table:style-name="cell_frame_all" table:number-rows-spanned="1" table:number-columns-spanned="2">
                  <text:p text:style-name="table_al">
                    <text:span text:style-name="nadrukvet">Volledige proceslijn - Toezicht en handhavin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uitoefenen van toezicht op de naleving van hetgeen waarvoor in artikel 3 en 4 mandaat is verleen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wijzen van personen, belast met het houden van toezicht (artikel 18.6 Ow), ter handhaving van de taken en bevoegdheden waarvoor in artikel 3 en 4 mandaat is verleen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nemen van handhavingsbesluiten en bijbehorende besluitvorming, zoals bedoeld in hoofdstuk 4 en 5 Awb en titel 18.1.1 Ow, ter handhaving van de taken en bevoegdheden waarvoor in artikel 3 en 4 mandaat is verleend.</text:p>
                </table:table-cell>
              </table:table-row>
              <table:table-row table:style-name="row">
                <table:table-cell table:style-name="cell_frame_all" table:number-rows-spanned="1" table:number-columns-spanned="2">
                  <text:p text:style-name="table_al">
                    <text:span text:style-name="nadrukvet">Volledige proceslijn - Het voerenvan procedures</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in rechte vertegenwoordigen van het bestuursorgaan en het nemen van besluiten inzake procedures inzake besluiten waarvoor in artikel 3 en 4 mandaat is verleend, en handelingen in voorbereiding daarop.</text:p>
                  <text:p text:style-name="table_al">Hieronder vallen in ieder geval, maar niet uitsluitend:</text:p>
                  <text:list text:style-name="id1-3-2-4-8-1-3-9-2-3">
                    <text:list-item text:style-override="id1-3-2-4-8-1-3-9-2-3-1">
                      <text:number>a.</text:number>
                      <text:p text:style-name="table_al">het instellen van pro forma en/of incidenteel (hoger) beroep;</text:p>
                    </text:list-item>
                    <text:list-item text:style-override="id1-3-2-4-8-1-3-9-2-3-2">
                      <text:number>b.</text:number>
                      <text:p text:style-name="table_al">het indienen van andere stukken in het kader van bezwaar, beroep of hoger beroep;</text:p>
                    </text:list-item>
                    <text:list-item text:style-override="id1-3-2-4-8-1-3-9-2-3-3">
                      <text:number>c.</text:number>
                      <text:p text:style-name="table_al">het voeren van verweer en het indienen van verweerschriften;</text:p>
                    </text:list-item>
                    <text:list-item text:style-override="id1-3-2-4-8-1-3-9-2-3-4">
                      <text:number>d.</text:number>
                      <text:p text:style-name="table_al">het indienen van verzoeken om geheimhouding (artikel 8:29 Awb);</text:p>
                    </text:list-item>
                    <text:list-item text:style-override="id1-3-2-4-8-1-3-9-2-3-5">
                      <text:number>e.</text:number>
                      <text:p text:style-name="table_al">handelingen of besluiten in het kader van een tussenuitspraak of bestuurlijke lus (artikelen 8:51a, 8:51b, 8:51c, 8:80a en 8:80b Awb);</text:p>
                    </text:list-item>
                    <text:list-item text:style-override="id1-3-2-4-8-1-3-9-2-3-6">
                      <text:number>f.</text:number>
                      <text:p text:style-name="table_al">het vragen van uitstel van de behandeling van een bezwaar- of beroepschrift en het verrichten van andere proceshandelingen;</text:p>
                    </text:list-item>
                    <text:list-item text:style-override="id1-3-2-4-8-1-3-9-2-3-7">
                      <text:number>g.</text:number>
                      <text:p text:style-name="table_al">het verlenen van een eenmalige of doorlopende machtiging voor het voeren van het woord ter zitting;</text:p>
                    </text:list-item>
                    <text:list-item text:style-override="id1-3-2-4-8-1-3-9-2-3-8">
                      <text:number>h.</text:number>
                      <text:p text:style-name="table_al">het voeren van het woordals derde belanghebbende ter zitting;</text:p>
                    </text:list-item>
                    <text:list-item text:style-override="id1-3-2-4-8-1-3-9-2-3-9">
                      <text:number>i.</text:number>
                      <text:p text:style-name="table_al">het verrichten van handelingen als bedoeld in artikel 160 lid 1 onder e en f Gemeentewet.</text:p>
                    </text:list-item>
                  </text:list>
                  <text:p text:style-name="table_al">Het instellen van (incidenteel) hoger beroep als bedoeld in onderdeel a vindt uitsluitend plaats na voorafgaand overleg met de betreffende deelnemende gemeente of de Provincie Limburg.</text:p>
                </table:table-cell>
              </table:table-row>
              <table:table-row table:style-name="row">
                <table:table-cell table:style-name="cell_frame_all" table:number-rows-spanned="1" table:number-columns-spanned="2">
                  <text:p text:style-name="table_al">
                    <text:span text:style-name="nadrukvet">Volledige proceslijn - Overi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nemen van andere besluiten en het verrichten van andere handelingen op grond van of krachtens de Awb, ter uitvoering van hetgeen waarvoor in artikel 3 en 4 mandaat is verleen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richten van (privaatrechtelijke) rechtshandelingen en feitelijke handelingen ter uitvoering van hetgeen waarvoor in artikel 3 en 4 mandaat is verleend, waaronder het verstrekken van opdrachten aan externe gecertificeerde partijen.</text:p>
                </table:table-cell>
              </table:table-row>
            </table:table>
            <text:p text:style-name="table_bottom"/>
          </text:section>
          <text:p text:style-name="al"/>
          <text:p text:style-name="al">
          <text:span text:style-name="nadrukvet">Artikel 3: Bevoegdheden ter uitvoering van de standaardtaken</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Taak/bevoegdheid</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ingen op enkelvoudige aanvragen om omgevingsvergunningen en het toepassen van paragraaf 5.1.5 Ow, voor activiteiten die zijn aangewezen in categorie 1 tot en met 4 (zie aanhangsel), met uitzondering van omgevingsvergunningen voor buitenplanse omgevingsplanactiviteit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oordelen van meldingen als bedoeld in artikel 4.4 lid 1 Ow en beschikken op aanvragen om toestemming tot het treffen van een gelijkwaardige maatregel voor activiteiten die zijn aangewezen in categorie 1 en 5 (zie aanhangsel).</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stellen van maatwerkvoorschriften voor activiteiten die zijn aangewezen in categorie 1 en 5 (zie aanhangsel).</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houden van toezicht op de naleving van:</text:p>
                  <text:list text:style-name="id1-3-2-4-12-1-3-5-2-2">
                    <text:list-item text:style-override="id1-3-2-4-12-1-3-5-2-2-1">
                      <text:number>a.</text:number>
                      <text:p text:style-name="table_al">de verboden, bedoeld in de artikelen 5.1, 5.4, 5.5 en 5.6 Ow, voor activiteiten die zijn aangewezen in categorie 1 tot en met 4 (zie aanhangsel); en</text:p>
                    </text:list-item>
                    <text:list-item text:style-override="id1-3-2-4-12-1-3-5-2-2-2">
                      <text:number>b.</text:number>
                      <text:p text:style-name="table_al">de regels gesteld bij of krachtens de Ow en de Wm, over activiteiten die zijn aan gewezen in</text:p>
                    </text:list-item>
                  </text:list>
                  <text:p text:style-name="table_al">categorie 1 tot en met 6 en 8 (zie aanhangsel).</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houden van ketentoezicht op de regels over activiteiten die zijn aangewezen in categorie 7 (zie aanhangsel).</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tuurlijke sancties ter handhaving van de verboden en regels, bedoeld onder 3.4 en 3.5.</text:p>
                </table:table-cell>
              </table:table-row>
            </table:table>
            <text:p text:style-name="table_bottom"/>
          </text:section>
          <text:p text:style-name="al"/>
          <text:p text:style-name="al">
          <text:span text:style-name="nadrukvet">Artikel 4: Bevoegdheden ter uitvoering van aanvullende taken</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2">
                  <text:p text:style-name="table_al">
                    <text:span text:style-name="nadrukvet">Taak/bevoegdheid</text:span>
                  </text:p>
                </table:table-cell>
              </table:table-row>
              <table:table-row table:style-name="row">
                <table:table-cell table:style-name="cell_frame_all" table:number-rows-spanned="1" table:number-columns-spanned="2">
                  <text:p text:style-name="table_al">
                    <text:span text:style-name="nadrukvet">Aanvullende taken- Vergunningverlen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uiten als bedoeld in afdeling 5.1 Ow, anders dan genoemd in artikel 3, voor een:</text:p>
                  <text:list text:style-name="id1-3-2-4-16-1-3-3-2-2">
                    <text:list-item text:style-override="id1-3-2-4-16-1-3-3-2-2-1">
                      <text:number>a.</text:number>
                      <text:p text:style-name="table_al">omgevingsplanactiviteit voor zover het een milieubelastende activiteit betreft;</text:p>
                    </text:list-item>
                    <text:list-item text:style-override="id1-3-2-4-16-1-3-3-2-2-2">
                      <text:number>b.</text:number>
                      <text:p text:style-name="table_al">milieubelastende activiteit;</text:p>
                    </text:list-item>
                    <text:list-item text:style-override="id1-3-2-4-16-1-3-3-2-2-3">
                      <text:number>c.</text:number>
                      <text:p text:style-name="table_al">actualisering omgevingsvergunning (voorschriften);</text:p>
                    </text:list-item>
                    <text:list-item text:style-override="id1-3-2-4-16-1-3-3-2-2-4">
                      <text:number>d.</text:number>
                      <text:p text:style-name="table_al">wijziging voorschriften omgevingsvergunning;</text:p>
                    </text:list-item>
                    <text:list-item text:style-override="id1-3-2-4-16-1-3-3-2-2-5">
                      <text:number>e.</text:number>
                      <text:p text:style-name="table_al">revisievergunning.</text:p>
                    </text:list-item>
                  </text:list>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oordelen van meldingen (artikel 4.4 Ow).</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stellen van maatwerkvoorschriften, inclusief de voorbereiding hiervan (artikel 4.5 Ow).</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luiten over het treffen van gelijkwaardige maatregelen (artikel 4.7 lid 1 Ow).</text:p>
                </table:table-cell>
              </table:table-row>
              <table:table-row table:style-name="row">
                <table:table-cell table:style-name="cell_frame_all" table:number-rows-spanned="1" table:number-columns-spanned="2">
                  <text:p text:style-name="table_al">
                    <text:span text:style-name="nadrukvet">Aanvullende taken– Omgevingswet</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opleggen van gedoogplichten (Afdeling 10.3 Ow).</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text:p>
                  <text:p text:style-name="table_al">de veroorzaker (artikel 19.6 Ow).</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text:p>
                  <text:p text:style-name="table_al">gemaakt op de veroorzaker (artikel 19.9d Ow).</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besluiten over geluidwerende maatregelen (afdeling 3.5 Bkl).</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en inzake het beoordelen van PRTR-verslagen en het verrichten van werkzaamheden in het kader van de PRTR-verordening als bedoeld in paragraaf 11.2.6 Bkl en paragraaf 10.8.6 Ob.</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uitoefenen van de bevoegdheden inzake sloopwerkzaamheden voor zover deze betrekking hebben op asbestverwijdering (afdeling 7.1 Bbl).</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uitoefenen van bevoegdheden op grond van het behandelen en het nemen van besluiten over mobiel puinbreken (afdeling 7.2 Bbl).</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houden van toezicht op de naleving van de energiebesparingsplicht en informatieplichten (paragraaf 5.4.1 Bal).</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besluiten over milieueffectrapportages voor projecten als bedoeld in paragraaf 16.4.2 Ow.</text:p>
                </table:table-cell>
              </table:table-row>
              <table:table-row table:style-name="row">
                <table:table-cell table:style-name="cell_frame_all" table:number-rows-spanned="1" table:number-columns-spanned="2">
                  <text:p text:style-name="table_al">
                    <text:span text:style-name="nadrukvet">Aanvullende taken– Milieu overig</text:span>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uitvoeren van taken, afdoen van meldingen en nemen van besluiten bij of krachtens hoofdstukken 10, 18 en 19 Wm.</text:p>
                </table:table-cell>
              </table:table-row>
              <table:table-row table:style-name="row">
                <table:table-cell table:style-name="cell_frame_all" table:number-rows-spanned="1" table:number-columns-spanned="2">
                  <text:p text:style-name="table_al">
                    <text:span text:style-name="nadrukvet">Aanvullende taken- Overig</text:span>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geven van wettelijke en vrijwillige adviezen, inspraakreacties en/of commentaar op beleidsplannen, regelgeving van en vergunningverlening door andere overheden of externe partijen.</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reageren op, bezwaar maken of beroep instellen tegen plannen en besluiten van andere bestuursorganen.</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Gereserveerd. </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Het aanvragen en verantwoorden van subsidies, bedoeld in artikel 4:21 Awb, op basis van regelingen van andere overheidsorganen, het Rijk en de Europese Unie, alsmede het aangaan van uitvoeringsovereenkomsten ter verkrijging van deze subsidies.</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Gereserveerd.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nemen van besluiten en uitoefenen van bevoegdheden op grond van hetgeen is bepaald in het Besluit melden bedrijfsafvalstoffen en gevaarlijke afvalstoffen en de Regeling melden</text:p>
                  <text:p text:style-name="table_al">bedrijfsafvalstoffen en gevaarlijke afvalstoffen.</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vet">Aanhangsel bij artikel 3 van de lijst (standaardtaken)</text:span>
        </text:p>
          <text:p text:style-name="al"/>
          <text:p text:style-name="al">
          <text:span text:style-name="nadrukvet">Categorie 1</text:span>
        </text:p>
          <text:list text:style-name="id1-3-2-4-21">
            <text:list-item text:style-override="id1-3-2-4-21-1">
              <text:number>1.</text:number>
              <text:p text:style-name="al">Milieubelastende activiteiten als bedoeld in hoofdstukken 3 en 19 van het Bal.</text:p>
            </text:list-item>
            <text:list-item text:style-override="id1-3-2-4-21-2">
              <text:number>2.</text:number>
              <text:p text:style-name="al">Onder deze aanwijzing vallen niet de activiteiten die zijn aangewezen in de volgende paragrafen:</text:p>
              <text:list text:style-name="id1-3-2-4-21-2-3">
                <text:list-item text:style-override="id1-3-2-4-21-2-3-1">
                  <text:number>a.</text:number>
                  <text:p text:style-name="al">paragraaf 3.2.1, 3.2.7 of 3.2.9, tenzij die:</text:p>
                  <text:list text:style-name="id1-3-2-4-21-2-3-1-3">
                    <text:list-item text:style-override="id1-3-2-4-21-2-3-1-3-1">
                      <text:number>1°.</text:number>
                      <text:p text:style-name="al"> als vergunningplichtig zijn aangewezen op grond van hoofdstuk 3 van dat besluit; of</text:p>
                    </text:list-item>
                    <text:list-item text:style-override="id1-3-2-4-21-2-3-1-3-2">
                      <text:number>2°.</text:number>
                      <text:p text:style-name="al">onderdeel uitmaken van een activiteit die is aangewezen in de afdelingen 3.3 tot en met 3.11 van dat besluit en niet onder b tot en met e is uitgezonderd;</text:p>
                    </text:list-item>
                  </text:list>
                </text:list-item>
                <text:list-item text:style-override="id1-3-2-4-21-2-3-2">
                  <text:number>b.</text:number>
                  <text:p text:style-name="al">paragraaf 3.7.1, voor zover die alleen worden verricht ter ondersteuning van verkoop aan particulieren of de opgeslagen afvalstoffen alleen bestaan uit materialen die voor de werkzaamheden zijn meegenomen;</text:p>
                </text:list-item>
                <text:list-item text:style-override="id1-3-2-4-21-2-3-3">
                  <text:number>c.</text:number>
                  <text:p text:style-name="al">paragraaf 3.7.8, voor zover die alleen worden verricht ter ondersteuning van verkoop aan particulieren;</text:p>
                </text:list-item>
                <text:list-item text:style-override="id1-3-2-4-21-2-3-4">
                  <text:number>d.</text:number>
                  <text:p text:style-name="al">paragraaf 3.8.4, voor zover die alleen bestaan uit het herstellen van ruitschade of het onderhouden of vervangen van banden; en</text:p>
                </text:list-item>
                <text:list-item text:style-override="id1-3-2-4-21-2-3-5">
                  <text:number>e.</text:number>
                  <text:p text:style-name="al">paragraaf 3.8.6, voor zover die alleen worden verricht voor vervoer van of naar particulieren.</text:p>
                </text:list-item>
              </text:list>
            </text:list-item>
          </text:list>
          <text:p text:style-name="al">
          <text:span text:style-name="nadrukvet">Categorie 2</text:span>
        </text:p>
          <text:p text:style-name="al">Bouw- en sloopactiviteiten als bedoeld in het Bbl, voor zover gedeputeerde staten het bevoegd gezag zijn op grond van:</text:p>
          <text:list text:style-name="id1-3-2-4-24">
            <text:list-item text:style-override="id1-3-2-4-24-1">
              <text:number>a.</text:number>
              <text:p text:style-name="al">artikel 4.6, tweede lid, onder a, voor zover het gaat om omgevingsplanactiviteiten van provinciaal belang, bestaande uit milieubelastende-, bouw- of sloopactiviteiten;</text:p>
            </text:list-item>
            <text:list-item text:style-override="id1-3-2-4-24-2">
              <text:number>b.</text:number>
              <text:p text:style-name="al">artikel 4.6, tweede lid, onder c; of</text:p>
            </text:list-item>
            <text:list-item text:style-override="id1-3-2-4-24-3">
              <text:number>c.</text:number>
              <text:p text:style-name="al">artikel 4.16, eerste lid.</text:p>
            </text:list-item>
          </text:list>
          <text:p text:style-name="al">
          <text:span text:style-name="nadrukvet">Categorie 3</text:span>
        </text:p>
          <text:p text:style-name="al">Omgevingsplanactiviteiten, bestaande uit milieubelastende-, bouw- of sloopactiviteiten, voor zover gedeputeerde staten het bevoegd gezag zijn op grond van:</text:p>
          <text:list text:style-name="id1-3-2-4-27">
            <text:list-item text:style-override="id1-3-2-4-27-1">
              <text:number>a.</text:number>
              <text:p text:style-name="al">artikel 4.6, tweede lid, onder a, voor zover het gaat om omgevingsplanactiviteiten van provinciaal belang, bestaande uit milieubelastende-, bouw- of sloopactiviteiten;</text:p>
            </text:list-item>
            <text:list-item text:style-override="id1-3-2-4-27-2">
              <text:number>b.</text:number>
              <text:p text:style-name="al">artikel 4.6, tweede lid, onder c; of</text:p>
            </text:list-item>
            <text:list-item text:style-override="id1-3-2-4-27-3">
              <text:number>c.</text:number>
              <text:p text:style-name="al">artikel 4.16, eerste lid.</text:p>
            </text:list-item>
          </text:list>
          <text:p text:style-name="al">
          <text:span text:style-name="nadrukvet">Categorie 4</text:span>
        </text:p>
          <text:p text:style-name="al">Omgevingsplanactiviteiten van provinciaal belang, bestaande uit milieubelastende-, bouw- of sloopactiviteiten.</text:p>
          <text:p text:style-name="al"/>
          <text:p text:style-name="al">
          <text:span text:style-name="nadrukvet">Categorie 5</text:span>
        </text:p>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al.</text:p>
          <text:p text:style-name="al"/>
          <text:p text:style-name="al">
          <text:span text:style-name="nadrukvet">Categorie 7</text:span>
        </text:p>
          <text:p text:style-name="al">Bedrijfsmatige activiteiten met betrekking tot:</text:p>
          <text:list text:style-name="id1-3-2-4-39">
            <text:list-item text:style-override="id1-3-2-4-39-1">
              <text:number>-</text:number>
              <text:p text:style-name="al">afvalstoffen;</text:p>
            </text:list-item>
            <text:list-item text:style-override="id1-3-2-4-39-2">
              <text:number>-</text:number>
              <text:p text:style-name="al">vuurwerk als bedoeld in bijlage I bij het Bal en explosieven voor civiel gebruik;</text:p>
            </text:list-item>
            <text:list-item text:style-override="id1-3-2-4-39-3">
              <text:number>-</text:number>
              <text:p text:style-name="al">secundaire grondstoffen; en</text:p>
            </text:list-item>
            <text:list-item text:style-override="id1-3-2-4-39-4">
              <text:number>-</text:number>
              <text:p text:style-name="al">andere milieugevaarlijke stoffen.</text:p>
            </text:list-item>
          </text:list>
          <text:p text:style-name="al">
          <text:span text:style-name="nadrukvet">Categorie 8</text:span>
        </text:p>
          <text:p text:style-name="al">Het in stand houden van bouwwerken voor zover daarover regels zijn gesteld in artikel 3.84 van het Bb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307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7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7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TERMS.alternative">Mandaatbesluit Omgevingsdienst Noord- en Midden Limburg</meta:user-defined>
    <dc:language>nl</dc:language>
    <meta:user-defined meta:name="OVERHEIDop.locatietype/OVERHEIDop.gebiedsmarkering">Gemeente</meta:user-defined>
    <meta:user-defined meta:name="DC.title">Mandaatbesluit Omgevingsdienst Noord- en Midden-Limburg</meta:user-defined>
    <meta:user-defined meta:name="DCTERMS.W3CDTF/DCTERMS.available">2026-04-07</meta:user-defined>
    <meta:user-defined meta:name="DCTERMS.W3CDTF/OVERHEIDop.jaargang">2026</meta:user-defined>
    <meta:user-defined meta:name="OVERHEIDop.publicationIssue">163078</meta:user-defined>
    <meta:user-defined meta:name="OVERHEIDop.betreftRegeling">CVDR760138_1</meta:user-defined>
    <meta:user-defined meta:name="OVERHEIDop.GmbID/DC.identifier">gmb-2026-163078</meta:user-defined>
    <meta:user-defined meta:name="xs:date/OVERHEIDop.startdatum">2026-04-08</meta:user-defined>
    <meta:user-defined meta:name="OVERHEIDop.versieInformatie"/>
  </office:meta>
</office:document-meta>
</file>