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ummerfun Boekietra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8767.</text:p>
            <text:p text:style-name="common-al">Datum:  28 april 2026</text:p>
            <text:p text:style-name="common-al">Omschrijving: Summerfun Boekietram; rondrijden met de Wildervankster Paardentram om kinderboeken uit te delen op 2 verschillende locaties van 13.00 uur tot 16.00 uur</text:p>
            <text:p text:style-name="last-al">Locatie:  Kinderboerderij, Woldlaan te Veendam en Museumplein, centrum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306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06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6-008767</meta:user-defined>
    <meta:user-defined meta:name="DCTERMS.abstract">Datum: 28 april 2026 | Omschrijving: Summerfun Boekietram; rondrijden met de Wildervankster Paardentram om kinderboeken uit te delen op 2 verschillende locaties van 13.00 uur tot 16.00 uur | Locatie: Kinderboerderij, Woldlaan te Veendam en Museumplein, centrum Veendam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Melding klein evenement Summerfun Boekietr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063</meta:user-defined>
    <meta:user-defined meta:name="OVERHEIDop.GmbID/DC.identifier">gmb-2026-163063</meta:user-defined>
    <meta:user-defined meta:name="OVERHEIDop.versieInformatie"/>
  </office:meta>
</office:document-meta>
</file>