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 aanwijzen oplaadplaatsen elektrische voertuigen Acaciastraat Oude Pekela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2 april 2026 een besluit hebben genomen, inhoudende het aanwijzen van parkeerplaatsen ten behoeve van het opladen van elektrische voertuigen aan de Acaciastraat in Oude Pekela overeenkomstig de bijgevoegde situatietekening</text:p>
            <text:p text:style-name="common-al"/>
            <text:p text:style-name="common-al">
            <text:span text:style-name="nadrukvet">Aanleiding en motivatie</text:span>
          </text:p>
            <text:p text:style-name="common-al">De gemeente Pekela wil bijdragen aan de klimaatdoelstellingen en het stimuleren van elektrisch vervoer. Omdat niet iedere eigenaar van een elektrisch voertuig de mogelijkheid heeft om op eigen terrein een laadpunt te plaatsen, vindt de gemeente het belangrijk dat er voldoende openbare laadvoorzieningen beschikbaar zijn.</text:p>
            <text:p text:style-name="common-al">Om deze reden wordt, in samenwerking met de concessiehouder voor publieke laadinfrastructuur in Groningen en Drenthe, een aantal parkeerplaatsen aangewezen en gereserveerd voor het uitsluitend opladen van elektrische voertuigen.</text:p>
            <text:p text:style-name="common-al">Daarnaast wordt met dit besluit gewerkt aan een dekkend laadnetwerk binnen de bebouwde kom, met een maximale loopafstand van ongeveer 250 meter voor (toekomstige) gebruikers.</text:p>
            <text:p text:style-name="common-al"/>
            <text:p text:style-name="common-al">
            <text:span text:style-name="nadrukvet">Inhoud van het verkeersbesluit</text:span>
          </text:p>
            <text:p text:style-name="common-al">Het college besluit:</text:p>
            <text:p text:style-name="common-al">
            <text:span text:style-name="nadrukvet">Twee parkeerplaatsen aan de Acaciastraat aan te wijzen als parkeerplaats uitsluitend bestemd voor het opladen van elektrische voertuigen</text:span>, door het plaatsen van verkeersbord <text:span text:style-name="nadrukvet">E4</text:span> (RVV 1990) met onderbord <text:span text:style-name="nadrukcur">“opladen elektrische voertuigen”</text:span>.</text:p>
            <text:p text:style-name="common-al">Het besluit treedt in werking onder de volgende voorwaarden:</text:p>
            <text:p text:style-name="common-al">a. het verkeersbesluit voor de betreffende locatie treedt pas in werking zodra de concessiehouder een verzoek indient om op die locatie een laaddienst te starten;</text:p>
            <text:p text:style-name="common-al">b. bij start van de laaddienst wordt <text:span text:style-name="nadrukvet">één</text:span> van de twee aangewezen parkeerplaatsen ingericht als laadplaats;</text:p>
            <text:p text:style-name="common-al">c. de tweede parkeerplaats wordt op een later moment ingericht als laadplaats, wanneer uit gebruik blijkt dat dit noodzakelijk is en op verzoek van de concessiehouder;</text:p>
            <text:p text:style-name="common-al">d. de laadvoorziening is openbaar en 24/7 toegankelijk.</text:p>
            <text:p text:style-name="common-al">
            <text:span text:style-name="nadrukvet">Wettelijke grondslag</text:span>
          </text:p>
            <text:p text:style-name="common-al">Dit besluit is genomen op grond van:</text:p>
            <text:p text:style-name="common-al">artikel 15 en 18 van de Wegenverkeerswet 1994;</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politie Eenheid Noord-Nederland heeft ingestemd met dit besluit.</text:p>
            <text:p text:style-name="common-al">
            <text:span text:style-name="nadrukvet">Inwerkingtreding en bezwaar</text:span>
          </text:p>
            <text:p text:style-name="common-al">Het verkeersbesluit treedt in werking op de dag na publicatie van deze bekendmaking, met inachtneming van de hierboven genoemde voorwaarden.</text:p>
            <text:p text:style-name="common-al">Belanghebbenden kunnen binnen <text:span text:style-name="nadrukvet">zes weken</text:span> na publicatie bezwaar maken tegen dit besluit. Het bezwaarschrift kan worden gericht aan het college van Burgemeester en Wethouders van de gemeente Pekela, Postbus 20000, 9665 ZM Oude Pekela.</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30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OVERHEIDop.referentienummer">2026-004809</meta:user-defined>
    <meta:user-defined meta:name="DCTERMS.abstract">Aanwijzen oplaadplaatsen elektrische voertuigen Acaciastraat, Oude Pekela</meta:user-defined>
    <dc:language>nl</dc:language>
    <meta:user-defined meta:name="OVERHEIDop.locatietype/OVERHEIDop.gebiedsmarkering">Weg</meta:user-defined>
    <meta:user-defined meta:name="DC.title">Bekendmaking verkeersbesluit – aanwijzen oplaadplaatsen elektrische voertuigen Acaciastraat Oude Pekela .</meta:user-defined>
    <meta:user-defined meta:name="DCTERMS.W3CDTF/DCTERMS.available">2026-04-08</meta:user-defined>
    <meta:user-defined meta:name="DCTERMS.W3CDTF/OVERHEIDop.jaargang">2026</meta:user-defined>
    <meta:user-defined meta:name="OVERHEIDop.externeBijlage">Situatietekening|exb-2026-12390</meta:user-defined>
    <meta:user-defined meta:name="OVERHEIDop.publicationIssue">163062</meta:user-defined>
    <meta:user-defined meta:name="OVERHEIDop.GmbID/DC.identifier">gmb-2026-163062</meta:user-defined>
    <meta:user-defined meta:name="OVERHEIDop.versieInformatie"/>
  </office:meta>
</office:document-meta>
</file>