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zijnde het uitbreiden van de ligboxenstal met wijziging van de veestapel aan Lankveldweg 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Vragender </text:span>
          </text:p>
            <text:list text:style-name="id1-3-2-1-1-4">
              <text:list-item text:style-override="id1-3-2-1-1-4-1">
                <text:number>•</text:number>
                <text:p text:style-name="al">Lankveldweg 4, melding voor het veranderen van het bedrijf zijnde het uitbreiden van de ligboxenstal met wijziging van de veestapel</text:p>
              </text:list-item>
            </text:list>
            <text:p text:style-name="common-al">Ingekomen:  7 januari 2026  </text:p>
            <text:p text:style-name="common-al">Zaaknummer:   50297-2025 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30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0297-2025 </meta:user-defined>
    <dc:language>nl</dc:language>
    <meta:user-defined meta:name="OVERHEIDop.locatietype/OVERHEIDop.gebiedsmarkering">Adres</meta:user-defined>
    <meta:user-defined meta:name="DC.title">Melding voor het veranderen van het bedrijf zijnde het uitbreiden van de ligboxenstal met wijziging van de veestapel aan Lankveldweg 4 te Vragend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06</meta:user-defined>
    <meta:user-defined meta:name="OVERHEIDop.GmbID/DC.identifier">gmb-2026-16306</meta:user-defined>
    <meta:user-defined meta:name="OVERHEIDop.versieInformatie"/>
  </office:meta>
</office:document-meta>
</file>