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Middenpad 43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besloten de aanvraag beschikking behandelen Omgevingswet voor Middenpad 43, 1461BW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de verzenddatum van de beschikking is 2 april 2026</text:p>
            <text:p text:style-name="common-al">Zaaknummer: Z2025-0000501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0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016</meta:user-defined>
    <meta:user-defined meta:name="DCTERMS.abstract">Betreft:  besluit op locatie Middenpad 43, 1461BW Zuidoost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nieuwbouw woning, Middenpad 43, 1461BW Zuidoostbeemster</meta:user-defined>
    <meta:user-defined meta:name="OVERHEIDop.datumEindeReactietermijn">2026-05-15</meta:user-defined>
    <meta:user-defined meta:name="OVERHEIDop.terinzageleggingBG">https://jeleefomgeving.nl/inzien/001801582/1b10e472-9598-4729-878a-2bd861a2d78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53</meta:user-defined>
    <meta:user-defined meta:name="OVERHEIDop.GmbID/DC.identifier">gmb-2026-163053</meta:user-defined>
    <meta:user-defined meta:name="OVERHEIDop.versieInformatie"/>
  </office:meta>
</office:document-meta>
</file>