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4-2026 hebben wij een reguliere omgevingsvergunning verleend voor het legaliseren van een gevelwijziging op het adres Klavermaten 77 7472DD Goor. Deze vergunning staat ingeschreven onder zaaknummer 000010834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305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5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5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3454</meta:user-defined>
    <meta:user-defined meta:name="DCTERMS.abstract">het legaliseren van een gevel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2-04-2026 hebben wij een reguliere omgevingsvergunning verleend voor het legaliseren van een gevelwijziging op het adres Klavermaten 77 7472DD Goor. Deze vergunning staat ingeschreven onder zaaknummer 00001083454.</meta:user-defined>
    <meta:user-defined meta:name="DCTERMS.W3CDTF/DCTERMS.available">2026-04-07</meta:user-defined>
    <meta:user-defined meta:name="DCTERMS.W3CDTF/OVERHEIDop.jaargang">2026</meta:user-defined>
    <meta:user-defined meta:name="OVERHEIDop.publicationIssue">163052</meta:user-defined>
    <meta:user-defined meta:name="OVERHEIDop.GmbID/DC.identifier">gmb-2026-163052</meta:user-defined>
    <meta:user-defined meta:name="OVERHEIDop.versieInformatie"/>
  </office:meta>
</office:document-meta>
</file>