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 aanvragen op de locatie Handelskade 15 te Gorinchem zaaknummer 900360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aanvraag voor een omgevingsvergunning ontvangen. De vergunning is aangevraagd voor Maatwerk aanvragen op de locatie 
Handelskade 15 te Gorinche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me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0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Maatwerk aanvragen op de locatie Handelskade 15 te Gorinchem zaaknummer 900360093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51</meta:user-defined>
    <meta:user-defined meta:name="OVERHEIDop.GmbID/DC.identifier">gmb-2026-163051</meta:user-defined>
    <meta:user-defined meta:name="OVERHEIDop.versieInformatie"/>
  </office:meta>
</office:document-meta>
</file>